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CA1000066020AD90B9E.svm"/>
  <manifest:file-entry manifest:media-type="" manifest:full-path="Pictures/2000000700006CA100005BE182B6C82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244cm" svg:width="16.999cm" svg:height="25.628cm" draw:z-index="0"><draw:image xlink:href="Pictures/2000000700006CA1000066020AD90B9E.svm" xlink:type="simple" xlink:show="embed" xlink:actuate="onLoad"/></draw:frame></text:p>
      <text:p text:style-name="Standard"/>
      <text:p text:style-name="Standard"><draw:frame draw:style-name="fr2" draw:name="grafika2" text:anchor-type="paragraph" svg:width="16.999cm" svg:height="25.643cm" draw:z-index="1"><draw:image xlink:href="Pictures/2000000700006CA100005BE182B6C82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5-30T13:45:13</meta:creation-date>
    <dc:date>2008-05-30T13:48:57</dc:date>
    <dc:language>pl-PL</dc:language>
    <meta:editing-cycles>2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