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6.553cm"/>
    </style:style>
    <style:style style:name="co6" style:family="table-column">
      <style:table-column-properties fo:break-before="auto" style:column-width="2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2.947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/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ce31"/>
        <table:table-row table:style-name="ro1">
          <table:table-cell table:style-name="ce1" office:value-type="string" table:number-columns-spanned="2" table:number-rows-spanned="1">
            <text:p>INWESTOR : </text:p>
          </table:table-cell>
          <table:covered-table-cell table:style-name="ce2"/>
          <table:table-cell table:style-name="ce2" office:value-type="string">
            <text:p>URZĄD GMINY w Przyłęku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style-name="ce2" office:value-type="string">
            <text:p>26-704 Przyłęk</text:p>
          </table:table-cell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PRZEDMIAR ROBÓT</text:p>
          </table:table-cell>
          <table:covered-table-cell table:number-columns-repeated="5" table:style-name="ce13"/>
        </table:table-row>
        <table:table-row table:style-name="ro3">
          <table:table-cell table:style-name="ce4" table:number-columns-repeated="6"/>
        </table:table-row>
        <table:table-row table:style-name="ro3">
          <table:table-cell table:style-name="ce5" office:value-type="string" table:number-columns-spanned="6" table:number-rows-spanned="1">
            <text:p>do wykonania przebudowy drogi gminnej nr 329W w m. Rudki</text:p>
          </table:table-cell>
          <table:covered-table-cell table:number-columns-repeated="5" table:style-name="ce4"/>
        </table:table-row>
        <table:table-row table:style-name="ro3">
          <table:table-cell table:style-name="ce4" table:number-columns-repeated="6"/>
        </table:table-row>
        <table:table-row table:style-name="ro1">
          <table:table-cell table:style-name="ce6" office:value-type="string" table:number-columns-spanned="6" table:number-rows-spanned="1">
            <text:p>odcinek długości <text:s/>1715 mb</text:p>
          </table:table-cell>
          <table:covered-table-cell table:number-columns-repeated="5" table:style-name="ce14"/>
        </table:table-row>
        <table:table-row table:style-name="ro1">
          <table:table-cell table:number-columns-repeated="6"/>
        </table:table-row>
        <table:table-row table:style-name="ro4">
          <table:table-cell table:style-name="ce8" office:value-type="string">
            <text:p>Lp.</text:p>
          </table:table-cell>
          <table:table-cell table:style-name="ce15" office:value-type="string">
            <text:p>Normatyw</text:p>
          </table:table-cell>
          <table:table-cell table:style-name="ce8" office:value-type="string">
            <text:p>Opis</text:p>
          </table:table-cell>
          <table:table-cell table:style-name="ce26" office:value-type="string">
            <text:p>Jednostka</text:p>
            <text:p>miary</text:p>
          </table:table-cell>
          <table:table-cell table:style-name="ce8" office:value-type="string">
            <text:p>Obmiar</text:p>
          </table:table-cell>
          <table:table-cell table:style-name="ce32" office:value-type="string">
            <text:p>Suma</text:p>
          </table:table-cell>
        </table:table-row>
        <table:table-row table:style-name="ro1">
          <table:table-cell table:style-name="ce9" office:value-type="string" table:number-columns-spanned="6" table:number-rows-spanned="1">
            <text:p>ROBOTY ZIEMNE i DROGOWE</text:p>
          </table:table-cell>
          <table:covered-table-cell table:number-columns-repeated="4" table:style-name="ce16"/>
          <table:covered-table-cell table:style-name="ce33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7" office:value-type="string">
            <text:p>KNNR nr 6</text:p>
            <text:p>0107-0100</text:p>
          </table:table-cell>
          <table:table-cell table:style-name="ce22" office:value-type="string">
            <text:p>Wyrównanie istniejącej podbudowy tłuczniem kamiennym sor-</text:p>
            <text:p>towanym, grubość warstwy - średnio 7 cm</text:p>
          </table:table-cell>
          <table:table-cell table:style-name="ce10" office:value-type="string">
            <text:p>m<text:span text:style-name="T1">3</text:span></text:p>
          </table:table-cell>
          <table:table-cell table:style-name="ce27" office:value-type="string">
            <text:p>1600 x 4,2 x 0,07</text:p>
          </table:table-cell>
          <table:table-cell table:style-name="ce34" office:value-type="float" office:value="470.4">
            <text:p>470,40</text:p>
          </table:table-cell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7" office:value-type="string">
            <text:p>KNNR nr 6</text:p>
            <text:p>0107-0200</text:p>
          </table:table-cell>
          <table:table-cell table:style-name="ce23" office:value-type="string">
            <text:p>Wyrównanie istniejącej podbudowy tłuczniem kamiennym sor-</text:p>
            <text:p>towanym, grubość warstwy - średnio 12 cm</text:p>
          </table:table-cell>
          <table:table-cell table:style-name="ce11" office:value-type="string">
            <text:p>m<text:span text:style-name="T1">3</text:span></text:p>
          </table:table-cell>
          <table:table-cell table:style-name="ce27" office:value-type="string">
            <text:p>115 x 4,2 x 0,12</text:p>
          </table:table-cell>
          <table:table-cell table:style-name="ce35" office:value-type="float" office:value="57.96">
            <text:p>57,96</text:p>
          </table:table-cell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18" office:value-type="string">
            <text:p>KNNR nr 6</text:p>
            <text:p>0309-0201</text:p>
          </table:table-cell>
          <table:table-cell table:style-name="ce22" office:value-type="string">
            <text:p>Nawierzchnie z mieszanek mineralno-asfaltowych standard I,</text:p>
            <text:p>grubość warstwy ścieralnej po zagęszczeniu 4 cm, transport</text:p>
            <text:p>mieszanki samochodami samowyładowczymi</text:p>
          </table:table-cell>
          <table:table-cell table:style-name="ce10" office:value-type="string">
            <text:p>m<text:span text:style-name="T1">2</text:span></text:p>
          </table:table-cell>
          <table:table-cell table:style-name="ce28" office:value-type="string">
            <text:p>1715 x 4</text:p>
          </table:table-cell>
          <table:table-cell table:style-name="ce34" office:value-type="float" office:value="6860">
            <text:p>6 860,00</text:p>
          </table:table-cell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19" office:value-type="string">
            <text:p>KNR 2-01</text:p>
            <text:p>0235-0200</text:p>
          </table:table-cell>
          <table:table-cell table:style-name="ce24" office:value-type="string">
            <text:p>Formowanie i zagęszczanie nasypów spycharkami gąsienni-</text:p>
            <text:p>cowymi 55kW/75KM. Nasypy o wysokości do 3 m. Grunt ka-</text:p>
            <text:p>tegorii III-IV</text:p>
          </table:table-cell>
          <table:table-cell table:style-name="ce10" office:value-type="string">
            <text:p>m<text:span text:style-name="T1">3</text:span></text:p>
          </table:table-cell>
          <table:table-cell table:style-name="ce29" office:value-type="string">
            <text:p>1600 x 2 x 0,5 x (0,07+0,04)</text:p>
            <text:p>+ 115 x 2 x 0,5 x (0,12+0,04)</text:p>
            <text:p>+ (20 + 20) x (0,07+0,04)</text:p>
          </table:table-cell>
          <table:table-cell table:style-name="ce34" office:value-type="float" office:value="198.8">
            <text:p>198,80</text:p>
          </table:table-cell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20" office:value-type="string">
            <text:p>KNR 2-01</text:p>
            <text:p>0416-0100</text:p>
          </table:table-cell>
          <table:table-cell table:style-name="ce25" office:value-type="string">
            <text:p>Mechaniczne rozplantowanie do 1 m<text:span text:style-name="T1">3 </text:span><text:span text:style-name="T2">ziemi wydobytej z wyko-</text:span></text:p>
            <text:p><text:span text:style-name="T2">pów spycharkami gąsiennicowymi 75 KM, leżącej wzdłuż kra-</text:span></text:p>
            <text:p><text:span text:style-name="T2">wędzi wykopu na długości 1 m. Grunt kategorii I-IV</text:span></text:p>
          </table:table-cell>
          <table:table-cell table:style-name="ce12" office:value-type="string">
            <text:p>m<text:span text:style-name="T1">3</text:span></text:p>
          </table:table-cell>
          <table:table-cell table:style-name="ce30" office:value-type="string">
            <text:p>1600 x 2 x 0,5 x (0,07+0,04)</text:p>
            <text:p>+ 115 x 2 x 0,5 x (0,12+0,04)</text:p>
            <text:p>+ (20 + 20) x (0,07+0,04)</text:p>
          </table:table-cell>
          <table:table-cell table:style-name="ce36" office:value-type="float" office:value="198.8">
            <text:p>198,80</text:p>
          </table:table-cell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7" office:value-type="string">
            <text:p>KNR 2-01</text:p>
            <text:p>0236-0300</text:p>
          </table:table-cell>
          <table:table-cell table:style-name="ce24" office:value-type="string">
            <text:p>Zagęszczenie nasypów zagęszczarkami. Grunt sypki katego-</text:p>
            <text:p>rii I -III</text:p>
          </table:table-cell>
          <table:table-cell table:style-name="ce10" office:value-type="string">
            <text:p>m<text:span text:style-name="T1">3</text:span></text:p>
          </table:table-cell>
          <table:table-cell table:style-name="ce30" office:value-type="string">
            <text:p>1600 x 2 x 0,5 x (0,07+0,04)</text:p>
            <text:p>+ 115 x 2 x 0,5 x (0,12+0,04)</text:p>
            <text:p>+ (20 + 20) x (0,07+0,04)</text:p>
          </table:table-cell>
          <table:table-cell table:style-name="ce34" office:value-type="float" office:value="198.8">
            <text:p>198,8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1" table:number-columns-spanned="2" table:number-rows-spanned="1"/>
          <table:covered-table-cell table:style-name="ce21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2008-05-15</text:date>, <text:time>08:03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5-15T07:33:30</meta:creation-date>
    <dc:date>2008-05-15T08:03:32</dc:date>
    <dc:language>pl-PL</dc:language>
    <meta:editing-cycles>2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1" meta:cell-count="49"/>
  </office:meta>
</office:document-meta>
</file>