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64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6.812cm"/>
    </style:style>
    <style:style style:name="Tabela1.1" style:family="table-row">
      <style:table-row-properties style:min-row-height="0.564cm"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423cm" style:keep-together="true"/>
    </style:style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502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2.847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ela2.B1" style:family="table-cell">
      <style:table-cell-properties style:vertical-align="top" style:border-line-width-top="0.002cm 0.035cm 0.002cm" fo:padding-left="0.212cm" fo:padding-right="0.212cm" fo:padding-top="0cm" fo:padding-bottom="0cm" fo:border-left="0.018cm solid #000000" fo:border-right="none" fo:border-top="0.039cm double #000000" fo:border-bottom="none" style:writing-mode="lr-tb"/>
    </style:style>
    <style:style style:name="Tabela2.D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ela2.2" style:family="table-row">
      <style:table-row-properties style:keep-together="true"/>
    </style:style>
    <style:style style:name="Tabela2.A3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ela2.B3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none" style:writing-mode="lr-tb"/>
    </style:style>
    <style:style style:name="Tabela2.D3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ela2.A7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0.018cm solid #000000" style:writing-mode="lr-tb"/>
    </style:style>
    <style:style style:name="Tabela2.B7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ela2.D7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2.A8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none" fo:border-bottom="0.039cm double #000000" style:writing-mode="lr-tb"/>
    </style:style>
    <style:style style:name="Tabela2.B8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none" fo:border-bottom="0.039cm double #000000" style:writing-mode="lr-tb"/>
    </style:style>
    <style:style style:name="Tabela2.D8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none" fo:border-bottom="0.039cm double #000000" style:writing-mode="lr-tb"/>
    </style:style>
    <style:style style:name="Tabela2.A10" style:family="table-cell">
      <style:table-cell-properties style:vertical-align="top" style:border-line-width-left="0.002cm 0.035cm 0.002cm" style:border-line-width-right="0.002cm 0.035cm 0.002cm" fo:padding-left="0.212cm" fo:padding-right="0.212cm" fo:padding-top="0cm" fo:padding-bottom="0cm" fo:border-left="0.039cm double #000000" fo:border-right="0.039cm double #000000" fo:border-top="0.018cm solid #000000" fo:border-bottom="none" style:writing-mode="lr-tb"/>
    </style:style>
    <style:style style:name="Tabela2.A15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ela2.B15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ela2.D15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3" style:family="table">
      <style:table-properties style:width="14.554cm" fo:margin-left="1.475cm" table:align="left" style:writing-mode="lr-tb"/>
    </style:style>
    <style:style style:name="Tabela3.A" style:family="table-column">
      <style:table-column-properties style:column-width="6.498cm"/>
    </style:style>
    <style:style style:name="Tabela3.B" style:family="table-column">
      <style:table-column-properties style:column-width="8.056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" style:family="table">
      <style:table-properties style:width="17.064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13.002cm"/>
    </style:style>
    <style:style style:name="Tabela4.C" style:family="table-column">
      <style:table-column-properties style:column-width="3.062cm"/>
    </style:style>
    <style:style style:name="Tabela4.1" style:family="table-row">
      <style:table-row-properties style:min-row-height="0.706cm" style:keep-together="false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" style:family="table">
      <style:table-properties style:width="17.314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8.812cm"/>
    </style:style>
    <style:style style:name="Tabela5.1" style:family="table-row">
      <style:table-row-properties style:min-row-height="0.596cm" style:keep-together="false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564cm" style:keep-together="true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3" style:family="table-row">
      <style:table-row-properties style:min-row-height="0.423cm" style:keep-together="true"/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5.4" style:family="table-row">
      <style:table-row-properties style:keep-together="false"/>
    </style:style>
    <style:style style:name="Tabela5.5" style:family="table-row">
      <style:table-row-properties style:min-row-height="0.564cm" style:keep-together="false"/>
    </style:style>
    <style:style style:name="Tabela5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7" style:family="table-row">
      <style:table-row-properties style:min-row-height="0.423cm" style:keep-together="false"/>
    </style:style>
    <style:style style:name="Tabela6" style:family="table">
      <style:table-properties style:width="14.314cm" fo:margin-left="1.221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6.251cm"/>
    </style:style>
    <style:style style:name="Tabela6.C" style:family="table-column">
      <style:table-column-properties style:column-width="7.063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5.5pt" style:font-name-asian="Times New Roman1" style:font-size-asian="15.5pt" style:font-name-complex="Times New Roman1" style:font-size-complex="15.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5.5pt" style:font-name-asian="Times New Roman1" style:font-size-asian="15.5pt" style:font-name-complex="Times New Roman1" style:font-size-complex="15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17.5pt" style:font-name-asian="Times New Roman1" style:font-size-asian="17.5pt" style:font-name-complex="Times New Roman1" style:font-size-complex="17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7.5pt" style:font-name-asian="Times New Roman1" style:font-size-asian="17.5pt" style:font-name-complex="Times New Roman1" style:font-size-complex="17.5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7.5pt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9.5pt" fo:font-style="italic" style:text-underline-style="solid" style:text-underline-width="auto" style:text-underline-color="font-color" style:font-name-asian="Times New Roman1" style:font-size-asian="9.5pt" style:font-style-asian="italic" style:font-name-complex="Times New Roman1" style:font-size-complex="9.5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9.5pt" fo:font-style="italic" style:text-underline-style="solid" style:text-underline-width="auto" style:text-underline-color="font-color" style:font-name-asian="Times New Roman1" style:font-size-asian="9.5pt" style:font-style-asian="italic" style:font-name-complex="Times New Roman1" style:font-size-complex="9.5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" fo:font-size="9.5pt" style:font-name-asian="Times New Roman1" style:font-size-asian="9.5pt" style:font-name-complex="Times New Roman1" style:font-size-complex="9.5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9.5pt" style:font-name-asian="Times New Roman1" style:font-size-asian="9.5pt" style:font-name-complex="Times New Roman1" style:font-size-complex="9.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9.5pt" style:font-size-asian="9.5pt" style:font-size-complex="9.5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Verdana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7" style:family="paragraph" style:parent-style-name="Standard" style:list-style-name="L2">
      <style:paragraph-properties fo:text-align="justify" style:justify-single-word="false" style:text-autospace="none"/>
      <style:text-properties style:font-name="Verdana" fo:font-size="9.5pt" style:font-name-asian="Times New Roman1" style:font-size-asian="9.5pt" style:font-name-complex="Times New Roman1" style:font-size-complex="9.5pt"/>
    </style:style>
    <style:style style:name="P18" style:family="paragraph" style:parent-style-name="Standard" style:list-style-name="L2">
      <style:paragraph-properties fo:text-align="justify" style:justify-single-word="false" style:text-autospace="none"/>
      <style:text-properties style:font-name="Verdana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244cm"/>
        </style:tab-stops>
      </style:paragraph-properties>
      <style:text-properties style:font-name="Verdana" fo:font-size="10pt" style:font-name-asian="Times New Roman1" style:font-size-asian="10pt" style:font-name-complex="Times New Roman1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22" style:family="paragraph" style:parent-style-name="Tekst_20_podstawowy_20_2">
      <style:paragraph-properties fo:text-align="justify" style:justify-single-word="false"/>
    </style:style>
    <style:style style:name="P23" style:family="paragraph" style:parent-style-name="Styl_20_Iwony">
      <style:paragraph-properties fo:margin-top="0cm" fo:margin-bottom="0cm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6" style:family="paragraph" style:parent-style-name="Text_20_body" style:list-style-name="WW8Num5">
      <style:paragraph-properties fo:text-align="justify" style:justify-single-word="false">
        <style:tab-stops>
          <style:tab-stop style:position="-1.88cm" style:type="right"/>
          <style:tab-stop style:position="0.635cm"/>
          <style:tab-stop style:position="7.061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1" style:family="paragraph" style:parent-style-name="Text_20_body" style:list-style-name="WW8Num4">
      <style:paragraph-properties fo:text-align="justify" style:justify-single-word="false">
        <style:tab-stops>
          <style:tab-stop style:position="-1.88cm" style:type="right"/>
          <style:tab-stop style:position="0.635cm"/>
          <style:tab-stop style:position="7.061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0pt" fo:letter-spacing="-0.004cm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fo:font-size="10pt" fo:letter-spacing="-0.004cm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fo:font-size="10pt" fo:letter-spacing="-0.004cm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etter-spacing="-0.004cm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0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etter-spacing="-0.004cm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Text_20_body">
      <style:paragraph-properties fo:text-align="justify" style:justify-single-word="false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4" style:family="paragraph" style:parent-style-name="Text_20_body" style:list-style-name="WW8Num3">
      <style:paragraph-properties fo:text-align="justify" style:justify-single-word="false">
        <style:tab-stops>
          <style:tab-stop style:position="-1.88cm" style:type="right"/>
          <style:tab-stop style:position="0.688cm"/>
          <style:tab-stop style:position="7.061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5" style:family="paragraph" style:parent-style-name="Text_20_body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use-window-font-color="true" fo:font-size="10pt" fo:language="pl" fo:country="PL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margin-left="1.251cm" fo:margin-right="0cm" fo:text-align="justify" style:justify-single-word="false" fo:text-indent="-1.251cm" style:auto-text-indent="false">
        <style:tab-stops>
          <style:tab-stop style:position="-3.131cm" style:type="right"/>
          <style:tab-stop style:position="-1.175cm"/>
          <style:tab-stop style:position="5.81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0" style:family="paragraph" style:parent-style-name="Text_20_body">
      <style:paragraph-properties fo:margin-left="1.251cm" fo:margin-right="0cm" fo:text-align="justify" style:justify-single-word="false" fo:text-indent="-1.251cm" style:auto-text-indent="false">
        <style:tab-stops>
          <style:tab-stop style:position="-3.131cm" style:type="right"/>
          <style:tab-stop style:position="-1.175cm"/>
          <style:tab-stop style:position="5.81cm" style:type="right"/>
        </style:tab-stops>
      </style:paragraph-properties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style:use-window-font-color="true" fo:font-size="10pt" fo:letter-spacing="-0.005cm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2" style:family="paragraph" style:parent-style-name="Standard" style:list-style-name="WW8Num6">
      <style:paragraph-properties fo:margin-left="-0.635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3" style:family="paragraph" style:parent-style-name="Text_20_body" style:list-style-name="WW8Num6">
      <style:paragraph-properties fo:margin-left="-0.635cm" fo:margin-right="0cm" fo:text-align="justify" style:justify-single-word="false" fo:orphans="2" fo:widows="2" fo:text-indent="0cm" style:auto-text-indent="false">
        <style:tab-stops>
          <style:tab-stop style:position="-1.245cm" style:type="right"/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4" style:family="paragraph" style:parent-style-name="Text_20_body">
      <style:paragraph-properties fo:margin-left="3.501cm" fo:margin-right="0cm" fo:text-align="justify" style:justify-single-word="false" fo:text-indent="-3.501cm" style:auto-text-indent="false">
        <style:tab-stops>
          <style:tab-stop style:position="-5.382cm" style:type="right"/>
          <style:tab-stop style:position="-3.425cm"/>
          <style:tab-stop style:position="0cm"/>
          <style:tab-stop style:position="3.56cm" style:type="right"/>
        </style:tab-stops>
      </style:paragraph-properties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55" style:family="paragraph" style:parent-style-name="Text_20_body">
      <style:paragraph-properties fo:margin-left="3.501cm" fo:margin-right="0cm" fo:text-align="justify" style:justify-single-word="false" fo:text-indent="-3.501cm" style:auto-text-indent="false">
        <style:tab-stops>
          <style:tab-stop style:position="-5.382cm" style:type="right"/>
          <style:tab-stop style:position="-3.425cm"/>
          <style:tab-stop style:position="0cm"/>
          <style:tab-stop style:position="3.56cm" style:type="right"/>
        </style:tab-stops>
      </style:paragraph-properties>
    </style:style>
    <style:style style:name="P56" style:family="paragraph" style:parent-style-name="Text_20_body">
      <style:paragraph-properties fo:margin-left="3.501cm" fo:margin-right="0cm" fo:text-align="justify" style:justify-single-word="false" fo:text-indent="-3.501cm" style:auto-text-indent="false">
        <style:tab-stops>
          <style:tab-stop style:position="-5.382cm" style:type="right"/>
          <style:tab-stop style:position="-3.425cm"/>
          <style:tab-stop style:position="0cm"/>
          <style:tab-stop style:position="3.56cm" style:type="right"/>
        </style:tab-stops>
      </style:paragraph-properties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58" style:family="paragraph" style:parent-style-name="Text_20_body">
      <style:paragraph-properties fo:margin-left="3.501cm" fo:margin-right="0cm" fo:text-align="justify" style:justify-single-word="false" fo:text-indent="-3.501cm" style:auto-text-indent="false">
        <style:tab-stops>
          <style:tab-stop style:position="-5.382cm" style:type="right"/>
          <style:tab-stop style:position="-3.425cm"/>
          <style:tab-stop style:position="0cm"/>
          <style:tab-stop style:position="3.56cm" style:type="right"/>
        </style:tab-stops>
      </style:paragraph-properties>
      <style:text-properties style:use-window-font-color="true" fo:font-size="11pt" fo:language="en" fo:country="US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59" style:family="paragraph" style:parent-style-name="Text_20_body">
      <style:paragraph-properties fo:margin-left="4.251cm" fo:margin-right="0cm" fo:text-align="justify" style:justify-single-word="false" fo:text-indent="-4.251cm" style:auto-text-indent="false">
        <style:tab-stops>
          <style:tab-stop style:position="-6.131cm" style:type="right"/>
          <style:tab-stop style:position="-4.175cm"/>
          <style:tab-stop style:position="2.81cm" style:type="right"/>
        </style:tab-stops>
      </style:paragraph-properties>
      <style:text-properties style:use-window-font-color="true" fo:font-size="11pt" fo:language="en" fo:country="US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60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-2.381cm" style:type="right"/>
          <style:tab-stop style:position="-0.425cm"/>
          <style:tab-stop style:position="6.56cm" style:type="right"/>
        </style:tab-stops>
      </style:paragraph-properties>
      <style:text-properties style:use-window-font-color="true" fo:font-size="11pt" fo:language="en" fo:country="US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61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-2.381cm" style:type="right"/>
          <style:tab-stop style:position="-0.425cm"/>
          <style:tab-stop style:position="6.56cm" style:type="right"/>
        </style:tab-stops>
      </style:paragraph-properties>
    </style:style>
    <style:style style:name="P6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63" style:family="paragraph" style:parent-style-name="Standard" style:list-style-name="WW8Num2">
      <style:paragraph-properties fo:margin-left="-0.635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64" style:family="paragraph" style:parent-style-name="Standard" style:list-style-name="WW8Num2">
      <style:paragraph-properties fo:margin-left="-0.635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65" style:family="paragraph" style:parent-style-name="Standard" style:list-style-name="WW8Num2">
      <style:paragraph-properties fo:margin-left="-0.635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7cm"/>
          <style:tab-stop style:position="1.386cm"/>
        </style:tab-stops>
      </style:paragraph-properties>
      <style:text-properties style:font-name="Verdana" fo:font-size="9.5pt" style:font-name-asian="Times New Roman1" style:font-size-asian="9.5pt" style:font-name-complex="Times New Roman1" style:font-size-complex="9.5pt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name-asian="TimesNewRoman" style:font-size-asian="9.5pt" style:font-name-complex="TimesNewRoman" style:font-size-complex="9.5pt"/>
    </style:style>
    <style:style style:name="T5" style:family="text">
      <style:text-properties fo:color="#ff0000" fo:font-size="9.5pt" fo:background-color="transparent" style:font-size-asian="9.5pt" style:font-size-complex="9.5pt"/>
    </style:style>
    <style:style style:name="T6" style:family="text">
      <style:text-properties fo:color="#ff0000" fo:font-size="9.5pt" style:font-size-asian="9.5pt" style:font-size-complex="9.5pt"/>
    </style:style>
    <style:style style:name="T7" style:family="text">
      <style:text-properties style:use-window-font-color="true" fo:font-size="9.5pt" style:font-size-asian="9.5pt" style:font-size-complex="9.5pt"/>
    </style:style>
    <style:style style:name="T8" style:family="text">
      <style:text-properties fo:font-size="9.5pt" fo:font-weight="bold" style:font-size-asian="9.5pt" style:font-weight-asian="bold" style:font-size-complex="9.5pt" style:font-weight-complex="bold"/>
    </style:style>
    <style:style style:name="T9" style:family="text">
      <style:text-properties fo:font-size="9.5pt" fo:font-weight="bold" style:font-name-asian="TimesNewRoman,Bold" style:font-size-asian="9.5pt" style:font-weight-asian="bold" style:font-name-complex="TimesNewRoman,Bold" style:font-size-complex="9.5pt" style:font-weight-complex="bold"/>
    </style:style>
    <style:style style:name="T10" style:family="text">
      <style:text-properties style:font-name-asian="TimesNewRoman" style:font-name-complex="TimesNew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NewRoman,Bold" style:font-weight-asian="bold" style:font-name-complex="TimesNewRoman,Bold" style:font-weight-complex="bold"/>
    </style:style>
    <style:style style:name="T13" style:family="text">
      <style:text-properties style:font-name-asian="TimesNewRoman,Bold" style:font-name-complex="TimesNewRoman,Bold"/>
    </style:style>
    <style:style style:name="T14" style:family="text">
      <style:text-properties fo:font-size="9.5pt" fo:font-weight="bold" style:font-name-asian="TimesNewRoman" style:font-size-asian="9.5pt" style:font-weight-asian="bold" style:font-name-complex="TimesNewRoman" style:font-size-complex="9.5pt" style:font-weight-complex="bold"/>
    </style:style>
    <style:style style:name="T15" style:family="text">
      <style:text-properties fo:font-size="6.5pt" style:font-size-asian="6.5pt" style:font-size-complex="6.5pt"/>
    </style:style>
    <style:style style:name="T16" style:family="text">
      <style:text-properties style:text-position="super 58%" fo:font-size="9.5pt" style:font-size-asian="9.5pt" style:font-size-complex="9.5pt"/>
    </style:style>
    <style:style style:name="T17" style:family="text">
      <style:text-properties style:use-window-font-color="true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20" style:family="text">
      <style:text-properties fo:color="#ff0000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super 58%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2" style:family="text"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1pt" fo:letter-spacing="-0.005cm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24" style:family="text">
      <style:text-properties style:use-window-font-color="true" fo:font-size="10pt" fo:letter-spacing="-0.004cm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super 58%" fo:font-size="10pt" fo:letter-spacing="-0.004cm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Symbol" fo:font-size="10pt" fo:letter-spacing="-0.004cm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Symbo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Symbo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sub 58%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30" style:family="text"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31" style:family="text">
      <style:text-properties style:use-window-font-color="true" fo:font-size="11pt" fo:language="de" fo:country="DE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32" style:family="text">
      <style:text-properties style:use-window-font-color="true" fo:font-size="11pt" fo:language="en" fo:country="US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T33" style:family="text">
      <style:text-properties style:use-window-font-color="true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4.233cm" draw:visible-area-height="1.622cm" draw:draw-aspect="content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P1"/>
      <text:p text:style-name="P1"/>
      <text:p text:style-name="P1"/>
      <text:p text:style-name="P1"/>
      <text:p text:style-name="P1"/>
      <text:p text:style-name="P2">SZCZEGÓŁOWA SPECYFIKACJA TECHNICZNA</text:p>
      <text:p text:style-name="P2">DLA DRÓG</text:p>
      <text:p text:style-name="P3"><text:tab/></text:p>
      <text:p text:style-name="P3"/>
      <text:p text:style-name="P3"><text:tab/>Dla obiektu:</text:p>
      <text:p text:style-name="P3"><text:span text:style-name="T1"><text:tab/></text:span><text:span text:style-name="T2">Przebudowa odcinka drogi gminnej nr 329W w m. Rudki</text:span></text:p>
      <text:p text:style-name="P4"/>
      <text:p text:style-name="P4"/>
      <text:p text:style-name="P5">D-04.04.02</text:p>
      <text:p text:style-name="P6">PODBUDOWA Z KRUSZYWA ŁAMANEGO</text:p>
      <text:p text:style-name="P6">STABILIZOWANEGO MECHANICZNIE</text:p>
      <text:p text:style-name="P7"/>
      <text:p text:style-name="P7">CPV 45233000-9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D-04.04.02 – Podbudowa z kruszywa łamanego stab. mechan.. – droga gminna w m. Rudki</text:p>
      <text:p text:style-name="P11"/>
      <text:p text:style-name="P12">1. WSTĘP.</text:p>
      <text:p text:style-name="P12"/>
      <text:p text:style-name="P12">1.1. Przedmiot SST.</text:p>
      <text:p text:style-name="P13"><text:span text:style-name="T3"><text:tab/>Przedmiotem niniejszej SST s</text:span><text:span text:style-name="T4">ą </text:span><text:span text:style-name="T3">wymagania dotycz</text:span><text:span text:style-name="T4">ą</text:span><text:span text:style-name="T3">ce wykonania i odbioru podbudowy z kruszywa łamanego stabilizowanego mechanicznie na jezdni przy </text:span><text:span text:style-name="T5">przebudowie</text:span><text:span text:style-name="T3"> odcinka drogi gminnej </text:span><text:span text:style-name="T6">nr 329W, </text:span><text:span text:style-name="T7">w m. Rudki, o długości 1715 mb.</text:span></text:p>
      <text:p text:style-name="P12">1.2. Zakres stosowania SST.</text:p>
      <text:p text:style-name="P14"><text:tab/>SST stanowi dokument przetargowy i kontraktowy przy zlecaniu i realizacji robót wymienionych w pkt. 1.1.</text:p>
      <text:p text:style-name="P13"><text:span text:style-name="T8">1.3. Zakres robót obj</text:span><text:span text:style-name="T9">ę</text:span><text:span text:style-name="T8">tych SST.</text:span></text:p>
      <text:p text:style-name="P14"><text:tab/>Ustalenia zawarte w niniejszej specyfikacji dotycz<text:span text:style-name="T10">ą </text:span>prowadzenia robót zwi<text:span text:style-name="T10">ą</text:span>zanych z wykonaniem podbudowy z kruszywa stabilizowanego mechanicznie na całej jezdni drogi, wykonywanej w jednej warstwie o średniej grubości 7 i 12 cm.</text:p>
      <text:p text:style-name="P13"><text:span text:style-name="T8">1.4. Okre</text:span><text:span text:style-name="T9">ś</text:span><text:span text:style-name="T8">lenia podstawowe.</text:span></text:p>
      <text:p text:style-name="P15"><text:tab/>Określenia podane w niniejszej ST są zgodne z definicjami podanymi w ST D-M-00.00.00 "Wymagania ogólne" pkt. 1.4. oraz w odpowiednich Polskich Normach.</text:p>
      <text:p text:style-name="P14"><text:span text:style-name="T11">1.5. Okre</text:span><text:span text:style-name="T12">ś</text:span><text:span text:style-name="T11">lone wymagania dotycz</text:span><text:span text:style-name="T12">ą</text:span><text:span text:style-name="T11">ce robót.</text:span></text:p>
      <text:p text:style-name="P14"><text:tab/>Wykonawca robót jest odpowiedzialny za jako<text:span text:style-name="T10">ść </text:span>wykonanych robót oraz za ich zgodno<text:span text:style-name="T10">ść </text:span>z dokumentacj<text:span text:style-name="T10">ą</text:span>, SST i zaleceniami Inspektora Nadzoru.</text:p>
      <text:p text:style-name="P12"/>
      <text:p text:style-name="P12">2. MATERIAŁY.</text:p>
      <text:list text:style-name="L1">
        <text:list-header>
          <text:p text:style-name="P16"/>
        </text:list-header>
      </text:list>
      <text:p text:style-name="P12">2.1. Rodzaje i wła<text:span text:style-name="T13">ś</text:span>ciwo<text:span text:style-name="T13">ś</text:span>ci materiałów.</text:p>
      <text:p text:style-name="P14"><text:tab/>Materiałem do wykonania podbudowy z kruszyw łamanych stabilizowanych mechanicznie powinno by<text:span text:style-name="T10">ć </text:span>kruszywo łamane, uzyskane w wyniku przekruszenia surowca skalnego lub kamieni narzutowych i otoczaków albo ziarn <text:span text:style-name="T10">ż</text:span>wiru wi<text:span text:style-name="T10">ę</text:span>kszych od 8mm.</text:p>
      <text:p text:style-name="P14"><text:tab/>Do wykonania podbudowy nale<text:span text:style-name="T10">ż</text:span>y uży<text:span text:style-name="T10">ć </text:span>kruszyw według PN-B-11112 [8] "Kruszywa łamane do nawierzchni drogowych".</text:p>
      <text:p text:style-name="P14"><text:span text:style-name="T11">2.2. </text:span><text:span text:style-name="T12">Ź</text:span><text:span text:style-name="T11">ródła materiałów</text:span></text:p>
      <text:p text:style-name="P14"><text:tab/>Wszystkie materiały użyte do budowy powinny pochodzi<text:span text:style-name="T10">ć </text:span>tylko ze <text:span text:style-name="T10">ź</text:span>ródeł uzgodnionych i zatwierdzonych przez Inspektora Nadzoru.</text:p>
      <text:p text:style-name="P14"><text:span text:style-name="T10"><text:tab/>Ź</text:span>ródła poboru materiałów powinny by<text:span text:style-name="T10">ć </text:span>wybrane przez Wykonawc<text:span text:style-name="T10">ę </text:span>z wyprzedzeniem, przed rozpocz<text:span text:style-name="T10">ę</text:span>ciem robót. Wykonawca powinien dostarczy<text:span text:style-name="T10">ć </text:span>Inspektorowi Nadzoru wyniki bada<text:span text:style-name="T10">ń </text:span>laboratoryjnych i reprezentatywne próbki materiałów.</text:p>
      <text:p text:style-name="P14"><text:tab/>Materiały b<text:span text:style-name="T10">ę</text:span>d<text:span text:style-name="T10">ą </text:span>zaakceptowane przez Inspektora Nadzoru, je<text:span text:style-name="T10">ż</text:span>eli dostarczone przez Wykonawc<text:span text:style-name="T10">ę </text:span>wyniki bada<text:span text:style-name="T10">ń </text:span>laboratoryjnych i ewentualne wyniki bada<text:span text:style-name="T10">ń </text:span>prowadzonych przez Inspektora Nadzoru wykaż<text:span text:style-name="T10">ą </text:span>zgodno<text:span text:style-name="T10">ść </text:span>cech materiałowych z wymaganiami.</text:p>
      <text:p text:style-name="P12">2.3. Wymagania dla materiałów</text:p>
      <text:p text:style-name="P12">2.3.1. Uziarnienie kruszywa</text:p>
      <text:p text:style-name="P14"><text:tab/>Krzywa uziarnienia kruszywa - okre<text:span text:style-name="T10">ś</text:span>lona według PN-B-06714-15 [3].</text:p>
      <text:p text:style-name="P13"><text:span text:style-name="T8">2.3.2. Wła</text:span><text:span text:style-name="T14">ś</text:span><text:span text:style-name="T8">ciwo</text:span><text:span text:style-name="T14">ś</text:span><text:span text:style-name="T8">ci kruszywa</text:span></text:p>
      <text:p text:style-name="P14"><text:tab/>Kruszywa powinny spełnia<text:span text:style-name="T10">ć </text:span>wymagania okre<text:span text:style-name="T10">ś</text:span>lone w normach PN-B-06714-15 [3], PN-B-06714-16 [4], PN-B-04481 [1], BN-64/8931-01 [26]. PN-B-06714-42 [12], PN-B-06714-18 [6], PN-B-06714-19 [7], PN-B-06714-37 [10], PN-B-06714-39 [11], PN-B-06714-28 [9], PN-S-06102 [21].</text:p>
      <text:p text:style-name="P12"/>
      <text:p text:style-name="P12">3. SPRZ<text:span text:style-name="T13">Ę</text:span>T</text:p>
      <text:p text:style-name="P13"><text:span text:style-name="T8">3.1. Ogólne wymagania dotycz</text:span><text:span text:style-name="T9">ą</text:span><text:span text:style-name="T8">ce sprz</text:span><text:span text:style-name="T9">ę</text:span><text:span text:style-name="T8">tu.</text:span></text:p>
      <text:p text:style-name="P14"><text:tab/>Ogólne wymagania dotycz<text:span text:style-name="T10">ą</text:span>ce sprz<text:span text:style-name="T10">ę</text:span>tu podano w SST D-00.00.00 „Wymagania ogólne” pkt. 3.</text:p>
      <text:p text:style-name="P14"><text:span text:style-name="T11">3.2 Sprz</text:span><text:span text:style-name="T12">ę</text:span><text:span text:style-name="T11">t do wykonania robót.</text:span></text:p>
      <text:p text:style-name="P14"><text:tab/>Wykonawca przyst<text:span text:style-name="T10">ę</text:span>puj<text:span text:style-name="T10">ą</text:span>cy do wykonania podbudowy z tłucznia kamiennego powinien wykaza<text:span text:style-name="T10">ć </text:span>si<text:span text:style-name="T10">ę </text:span>mo<text:span text:style-name="T10">ż</text:span>liwo<text:span text:style-name="T10">ś</text:span>ci<text:span text:style-name="T10">ą </text:span>korzystania z nast<text:span text:style-name="T10">ę</text:span>puj<text:span text:style-name="T10">ą</text:span>cego sprz<text:span text:style-name="T10">ę</text:span>tu:</text:p>
      <text:list text:style-name="L2">
        <text:list-item>
          <text:p text:style-name="P17">walce wibracyjne lub wibracyjne zag<text:span text:style-name="T10">ę</text:span>szczarki płytowe do zag<text:span text:style-name="T10">ę</text:span>szczania w miejscach trudno dost<text:span text:style-name="T10">ę</text:span>pnych.</text:p>
          <text:p text:style-name="P18"/>
        </text:list-item>
      </text:list>
      <text:p text:style-name="P12">4. TRANSPORT</text:p>
      <text:p text:style-name="P14"><text:tab/>Transport kruszywa powinien odbywa<text:span text:style-name="T10">ć </text:span>si<text:span text:style-name="T10">ę </text:span>w sposób zabezpieczaj<text:span text:style-name="T10">ą</text:span>cy kruszywo przed zanieczyszczeniem i <text:s/>rozsegregowaniem oraz zmieszaniem z kruszywem innego rodzaju.</text:p>
      <text:p text:style-name="P12"/>
      <text:p text:style-name="P12">5. WYKONANIE ROBÓT</text:p>
      <text:p text:style-name="P12">5.1 Ogólne zasady wykonania robót.</text:p>
      <text:p text:style-name="P14"><text:tab/>Ogólne zasady wykonania robót podano w SST D-00.00.00 „Wymagania ogólne” pkt. 5.</text:p>
      <text:p text:style-name="P14"><text:span text:style-name="T11">5.2. Podło</text:span><text:span text:style-name="T12">ż</text:span><text:span text:style-name="T11">e pod podbudow</text:span><text:span text:style-name="T12">ę</text:span></text:p>
      <text:p text:style-name="P14"><text:tab/>Podło<text:span text:style-name="T10">ż</text:span>e gruntowe pod podbudow<text:span text:style-name="T10">ę </text:span>powinno by<text:span text:style-name="T10">ć </text:span>przygotowane zgodnie z wymaganiami okre<text:span text:style-name="T10">ś</text:span>lonymi w SST D-04.02.01 podczas wykonywania koryta na poszerzeniach.</text:p>
      <text:p text:style-name="P14"><text:tab/>Przed wykonaniem podbudowy, wszelkie nierówności, powierzchnie nieodpowiednio zag<text:span text:style-name="T10">ę</text:span>szczone lub </text:p>
      <text:p text:style-name="P10">D-04.04.02 – Podbudowa z kruszywa łamanego stab. mechan.. – droga gminna w m. Rudki</text:p>
      <text:p text:style-name="P11"/>
      <text:p text:style-name="P14">wykazuj<text:span text:style-name="T10">ą</text:span>ce odchylenia wysoko<text:span text:style-name="T10">ś</text:span>ciowe powinny by<text:span text:style-name="T10">ć </text:span>naprawione przez spulchnienie, wyrównanie i zag<text:span text:style-name="T10">ę</text:span>szczenie. Podbudowa powinna by<text:span text:style-name="T10">ć </text:span>wytyczona w sposób umo<text:span text:style-name="T10">ż</text:span>liwiaj<text:span text:style-name="T10">ą</text:span>cy jej prawidłowe wykonanie.</text:p>
      <text:p text:style-name="P14"><text:tab/>Podbudowa powinna by<text:span text:style-name="T10">ć </text:span>uło<text:span text:style-name="T10">ż</text:span>ona na podło<text:span text:style-name="T10">ż</text:span>u zapewniaj<text:span text:style-name="T10">ą</text:span>cym nie przenikanie drobnych cz<text:span text:style-name="T10">ą</text:span>stek gruntu do warstwy podbudowy.</text:p>
      <text:p text:style-name="P12">5.3. Wytwarzanie mieszanki kruszywa</text:p>
      <text:p text:style-name="P13"><text:span text:style-name="T3"><text:tab/>Mieszank</text:span><text:span text:style-name="T4">ę </text:span><text:span text:style-name="T3">kruszywa o </text:span><text:span text:style-name="T4">ś</text:span><text:span text:style-name="T3">ci</text:span><text:span text:style-name="T4">ś</text:span><text:span text:style-name="T3">le okre</text:span><text:span text:style-name="T4">ś</text:span><text:span text:style-name="T3">lonym uziarnieniu i wilgotno</text:span><text:span text:style-name="T4">ś</text:span><text:span text:style-name="T3">ci optymalnej nale</text:span><text:span text:style-name="T4">ż</text:span><text:span text:style-name="T3">y wytwarza</text:span><text:span text:style-name="T4">ć </text:span><text:span text:style-name="T3">w mieszarkach gwarantuj</text:span><text:span text:style-name="T4">ą</text:span><text:span text:style-name="T3">cych otrzymanie jednorodnej mieszanki. Ze wzgl</text:span><text:span text:style-name="T4">ę</text:span><text:span text:style-name="T3">du na konieczno</text:span><text:span text:style-name="T4">ść </text:span><text:span text:style-name="T3">zapewnienia jednorodno</text:span><text:span text:style-name="T4">ś</text:span><text:span text:style-name="T3">ci nie dopuszcza si</text:span><text:span text:style-name="T4">ę </text:span><text:span text:style-name="T3">wytwarzania mieszanki przez mieszanie poszczególnych frakcji na drodze. <text:tab/>Mieszanka po wyprodukowaniu powinna by</text:span><text:span text:style-name="T4">ć </text:span><text:span text:style-name="T3">od razu transportowana na miejsce wbudowania w taki sposób, aby nie uległa rozsegregowaniu i wysychaniu.</text:span></text:p>
      <text:p text:style-name="P13"><text:span text:style-name="T8">5.4. Wbudowanie i zag</text:span><text:span text:style-name="T9">ę</text:span><text:span text:style-name="T8">szczenie mieszanki kruszywa.</text:span></text:p>
      <text:p text:style-name="P13"><text:span text:style-name="T3"><text:tab/>Kruszywo powinno by</text:span><text:span text:style-name="T4">ć </text:span><text:span text:style-name="T3">rozkładane w warstwach o jednakowej grubo</text:span><text:span text:style-name="T4">ś</text:span><text:span text:style-name="T3">ci, takiej, aby jej ostateczna grubo</text:span><text:span text:style-name="T4">ść </text:span><text:span text:style-name="T3">po zag</text:span><text:span text:style-name="T4">ę</text:span><text:span text:style-name="T3">szczeniu była równa grubo</text:span><text:span text:style-name="T4">ś</text:span><text:span text:style-name="T3">ci projektowanej.</text:span></text:p>
      <text:p text:style-name="P13"><text:span text:style-name="T3"><text:tab/>Grubo</text:span><text:span text:style-name="T4">ść </text:span><text:span text:style-name="T3">pojedynczo układanej warstwy nie mo</text:span><text:span text:style-name="T4">ż</text:span><text:span text:style-name="T3">e przekracza</text:span><text:span text:style-name="T4">ć </text:span><text:span text:style-name="T3">20 cm po zag</text:span><text:span text:style-name="T4">ę</text:span><text:span text:style-name="T3">szczeniu. Warstwa podbudowy powinna by</text:span><text:span text:style-name="T4">ć </text:span><text:span text:style-name="T3">rozło</text:span><text:span text:style-name="T4">ż</text:span><text:span text:style-name="T3">ona w sposób zapewniaj</text:span><text:span text:style-name="T4">ą</text:span><text:span text:style-name="T3">cy osi</text:span><text:span text:style-name="T4">ą</text:span><text:span text:style-name="T3">gni</text:span><text:span text:style-name="T4">ę</text:span><text:span text:style-name="T3">cie wymaganych spadków i rz</text:span><text:span text:style-name="T4">ę</text:span><text:span text:style-name="T3">dnych wysokościowych.</text:span></text:p>
      <text:p text:style-name="P13"><text:span text:style-name="T3"><text:tab/>Wilgotno</text:span><text:span text:style-name="T4">ść </text:span><text:span text:style-name="T3">mieszanki kruszywa podczas zag</text:span><text:span text:style-name="T4">ę</text:span><text:span text:style-name="T3">szczania powinna odpowiada</text:span><text:span text:style-name="T4">ć </text:span><text:span text:style-name="T3">wilgotno</text:span><text:span text:style-name="T4">ś</text:span><text:span text:style-name="T3">ci optymalnej, okre</text:span><text:span text:style-name="T4">ś</text:span><text:span text:style-name="T3">lonej według próby Proctora zgodnie z PN-B-04481 (metoda II).</text:span></text:p>
      <text:p text:style-name="P13"><text:span text:style-name="T3"><text:tab/>Wska</text:span><text:span text:style-name="T4">ź</text:span><text:span text:style-name="T3">nik zag</text:span><text:span text:style-name="T4">ę</text:span><text:span text:style-name="T3">szczenia podbudowy wg BN-77/8931-12 powinien by</text:span><text:span text:style-name="T4">ć </text:span><text:span text:style-name="T3">nie mniejszy niż</text:span><text:span text:style-name="T4"> </text:span><text:span text:style-name="T3">I</text:span><text:span text:style-name="T15">s </text:span><text:span text:style-name="T3">=1,0.</text:span></text:p>
      <text:p text:style-name="P12">5.5. Utrzymanie podbudowy</text:p>
      <text:p text:style-name="P14"><text:tab/>Podbudowa po wykonaniu, a przed uło<text:span text:style-name="T10">ż</text:span>eniem nast<text:span text:style-name="T10">ę</text:span>pnej warstwy powinna być utrzymana w dobrym stanie. Wykonawca zobowi<text:span text:style-name="T10">ą</text:span>zany jest do przeprowadzenia bież<text:span text:style-name="T10">ą</text:span>cych napraw podbudowy uszkodzonej wskutek oddziaływania czynników atmosferycznych, takich jak opady deszczu, <text:span text:style-name="T10">ś</text:span>niegu i mróz.</text:p>
      <text:p text:style-name="P12"/>
      <text:p text:style-name="P12">6. KONTROLA JAKO<text:span text:style-name="T13">Ś</text:span>CI ROBÓT</text:p>
      <text:p text:style-name="P14"><text:span text:style-name="T11">6.1. Ogólne zasady kontroli jako</text:span><text:span text:style-name="T12">ś</text:span><text:span text:style-name="T11">ci robót.</text:span></text:p>
      <text:p text:style-name="P14"><text:tab/>Ogólne zasady kontroli jako<text:span text:style-name="T10">ś</text:span>ci robót podano w SST D-00.00.00 „Wymagania ogólne” pkt. 6.</text:p>
      <text:p text:style-name="P14"><text:tab/>W czasie budowy Wykonawca powinien prowadzi<text:span text:style-name="T10">ć </text:span>systematycznie pomiary i badania kontrolne i dostarcza<text:span text:style-name="T10">ć </text:span>ich wyniki Inspektorowi Nadzoru.</text:p>
      <text:p text:style-name="P14"><text:span text:style-name="T11">6.2. Badania przed przyst</text:span><text:span text:style-name="T12">ą</text:span><text:span text:style-name="T11">pieniem do robót.</text:span></text:p>
      <text:p text:style-name="P14"><text:tab/>Przed przyst<text:span text:style-name="T10">ą</text:span>pieniem do robót Wykonawca powinien wykona<text:span text:style-name="T10">ć </text:span>badania kruszyw przeznaczonych do wykonania robót i przedstawi<text:span text:style-name="T10">ć </text:span>wyniki tych bada<text:span text:style-name="T10">ń </text:span>Inspektorowi Nadzoru w celu akceptacji.</text:p>
      <text:p text:style-name="P12">6.3 Badania w czasie robót.</text:p>
      <text:p text:style-name="P14"><text:span text:style-name="T11">6.3.1.</text:span> Cz<text:span text:style-name="T10">ę</text:span>stotliwo<text:span text:style-name="T10">ść </text:span>bada<text:span text:style-name="T10">ń</text:span>:</text:p>
      <text:p text:style-name="P14"><text:tab/>uziarnienie i wilgotno<text:span text:style-name="T10">ść </text:span>mieszanki<text:tab/>– dla ka<text:span text:style-name="T10">ż</text:span>dej działki dziennej,</text:p>
      <text:p text:style-name="P14"><text:tab/>zag<text:span text:style-name="T10">ę</text:span>szczenie<text:tab/><text:tab/><text:tab/><text:tab/>– dla ka<text:span text:style-name="T10">ż</text:span>dego obszaru podbudowy,</text:p>
      <text:p text:style-name="P14"><text:tab/>wła<text:span text:style-name="T10">ś</text:span>ciwo<text:span text:style-name="T10">ś</text:span>ci kruszywa<text:tab/><text:tab/><text:tab/>– dla ka<text:span text:style-name="T10">ż</text:span>dej partii kruszywa</text:p>
      <text:p text:style-name="P14"><text:span text:style-name="T11">6.3.2.</text:span> Uziarnienie mieszanki – powinno by<text:span text:style-name="T10">ć </text:span>zgodne z pkt. 2.3, próbki nale<text:span text:style-name="T10">ż</text:span>y pobiera<text:span text:style-name="T10">ć </text:span>losowo z rozło<text:span text:style-name="T10">ż</text:span>onej warstwy przed jej zag<text:span text:style-name="T10">ę</text:span>szczeniem.</text:p>
      <text:p text:style-name="P14"><text:span text:style-name="T11">6.3.3.</text:span> Wilgotno<text:span text:style-name="T10">ść </text:span>mieszanki – powinna odpowiada<text:span text:style-name="T10">ć </text:span>optymalnej, z tolerancj<text:span text:style-name="T10">ą </text:span>+10%, -20%.</text:p>
      <text:p text:style-name="P14"><text:span text:style-name="T11">6.3.4.</text:span> Zag<text:span text:style-name="T10">ę</text:span>szczenie podbudowy – zag<text:span text:style-name="T10">ę</text:span>szczenie powinno odbywa<text:span text:style-name="T10">ć </text:span>si<text:span text:style-name="T10">ę </text:span>aż<text:span text:style-name="T10"> </text:span>do osi<text:span text:style-name="T10">ą</text:span>gni<text:span text:style-name="T10">ę</text:span>cia wska<text:span text:style-name="T10">ź</text:span>nika 1,0. Zag<text:span text:style-name="T10">ę</text:span>szczenie nale<text:span text:style-name="T10">ż</text:span>y sprawdza<text:span text:style-name="T10">ć </text:span>wg BN-77/8931-12 lub wg BN-64/8931-02 (w uzasadnionych przypadkach).</text:p>
      <text:p text:style-name="P14"><text:span text:style-name="T11">6.4. Wymagania dotycz</text:span><text:span text:style-name="T12">ą</text:span><text:span text:style-name="T11">ce cech geometrycznych podbudowy</text:span></text:p>
      <text:p text:style-name="P12">6.4.1. Równo<text:span text:style-name="T13">ść </text:span>podbudowy</text:p>
      <text:p text:style-name="P14"><text:tab/>Nierówno<text:span text:style-name="T10">ś</text:span>ci podłu<text:span text:style-name="T10">ż</text:span>ne podbudowy nale<text:span text:style-name="T10">ż</text:span>y mierzy<text:span text:style-name="T10">ć </text:span>4-metrow<text:span text:style-name="T10">ą </text:span>łat<text:span text:style-name="T10">ą </text:span>w osi ka<text:span text:style-name="T10">ż</text:span>dego pasa ruchu zgodnie z norm<text:span text:style-name="T10">ą </text:span>BN-68/8931-04, co 20 m podbudowy.</text:p>
      <text:p text:style-name="P14"><text:tab/>Nierówno<text:span text:style-name="T10">ś</text:span>ci poprzeczne podbudowy nale<text:span text:style-name="T10">ż</text:span>y mierzy<text:span text:style-name="T10">ć </text:span>4-metrow<text:span text:style-name="T10">ą </text:span>łat<text:span text:style-name="T10">ą </text:span>z cz<text:span text:style-name="T10">ę</text:span>stotliwo<text:span text:style-name="T10">ś</text:span>ci<text:span text:style-name="T10">ą </text:span>jeden raz na 100 m.</text:p>
      <text:p text:style-name="P14"><text:tab/>Nierówno<text:span text:style-name="T10">ś</text:span>ci podbudowy nie powinny przekracza<text:span text:style-name="T10">ć</text:span>:</text:p>
      <text:p text:style-name="P14"><text:tab/>- 10 mm - dla podbudowy zasadniczej</text:p>
      <text:p text:style-name="P12">6.4.2. Spadki poprzeczne podbudowy</text:p>
      <text:p text:style-name="P14"><text:tab/>Spadki poprzeczne nale<text:span text:style-name="T10">ż</text:span>y mierzy<text:span text:style-name="T10">ć </text:span>za pomoc<text:span text:style-name="T10">ą </text:span>4-metrowej łaty i poziomicy raz na 100m podbudowy.</text:p>
      <text:p text:style-name="P14"><text:tab/>Spadki poprzeczne podbudowy powinny by<text:span text:style-name="T10">ć </text:span>zgodne z dokumentacj<text:span text:style-name="T10">ą oraz innymi odnośnymi przepisami </text:span>z tolerancj<text:span text:style-name="T10">ą </text:span>± 0,5 %.</text:p>
      <text:p text:style-name="P14"><text:span text:style-name="T11">6.4.3. Rz</text:span><text:span text:style-name="T12">ę</text:span><text:span text:style-name="T11">dne podbudowy</text:span></text:p>
      <text:p text:style-name="P14"><text:tab/>Rz<text:span text:style-name="T10">ę</text:span>dne nale<text:span text:style-name="T10">ż</text:span>y sprawdza<text:span text:style-name="T10">ć </text:span>co 100 m.</text:p>
      <text:p text:style-name="P14"><text:tab/>Ró<text:span text:style-name="T10">ż</text:span>nice pomi<text:span text:style-name="T10">ę</text:span>dzy rz<text:span text:style-name="T10">ę</text:span>dnymi wykonanej podbudowy i rz<text:span text:style-name="T10">ę</text:span>dnymi projektowanymi nie powinny przekracza<text:span text:style-name="T10">ć </text:span>+ 1 cm i - 2 cm.</text:p>
      <text:p text:style-name="P12">6.4.4. Ukształtowanie osi podbudowy</text:p>
      <text:p text:style-name="P14"><text:tab/>O<text:span text:style-name="T10">ś </text:span>podbudowy w planie nie mo<text:span text:style-name="T10">ż</text:span>e by<text:span text:style-name="T10">ć </text:span>przesuni<text:span text:style-name="T10">ę</text:span>ta w stosunku do osi projektowej o wi<text:span text:style-name="T10">ę</text:span>cej niż<text:span text:style-name="T10"> </text:span>± 5 cm.</text:p>
      <text:p text:style-name="P14"><text:span text:style-name="T11">6.4.5. Szeroko</text:span><text:span text:style-name="T12">ść </text:span><text:span text:style-name="T11">podbudowy</text:span></text:p>
      <text:p text:style-name="P14"><text:tab/>Szeroko<text:span text:style-name="T10">ść </text:span>podbudowy nie mo<text:span text:style-name="T10">ż</text:span>e ró<text:span text:style-name="T10">ż</text:span>ni<text:span text:style-name="T10">ć </text:span>si<text:span text:style-name="T10">ę </text:span>od projektowanej o wi<text:span text:style-name="T10">ę</text:span>cej niż<text:span text:style-name="T10"> </text:span>+10cm i –5cm..</text:p>
      <text:p text:style-name="P10">D-04.04.02 – Podbudowa z kruszywa łamanego stab. mechan.. – droga gminna w m. Rudki</text:p>
      <text:p text:style-name="P9"/>
      <text:p text:style-name="P13"><text:span text:style-name="T8">6.4.6. Grubo</text:span><text:span text:style-name="T9">ść </text:span><text:span text:style-name="T8">podbudowy</text:span></text:p>
      <text:p text:style-name="P13"><text:span text:style-name="T3"><text:tab/>Grubo</text:span><text:span text:style-name="T4">ść </text:span><text:span text:style-name="T3">warstwy Wykonawca powinien mierzy</text:span><text:span text:style-name="T4">ć </text:span><text:span text:style-name="T3">natychmiast po jej zag</text:span><text:span text:style-name="T4">ę</text:span><text:span text:style-name="T3">szczeniu, co najmniej w trzech losowo wybranych punktach na ka</text:span><text:span text:style-name="T4">ż</text:span><text:span text:style-name="T3">dej dziennej działce roboczej i nie rzadziej niż</text:span><text:span text:style-name="T4"> </text:span><text:span text:style-name="T3">w jednym punkcie na ka</text:span><text:span text:style-name="T4">ż</text:span><text:span text:style-name="T3">de 400 m</text:span><text:span text:style-name="T16">2</text:span> <text:span text:style-name="T3">podbudowy.</text:span></text:p>
      <text:p text:style-name="P13"><text:span text:style-name="T3"><text:tab/>Dopuszczalne odchyłki od projektowanej grubo</text:span><text:span text:style-name="T4">ś</text:span><text:span text:style-name="T3">ci podbudowy nie powinny przekracza</text:span><text:span text:style-name="T4">ć</text:span><text:span text:style-name="T3">:</text:span></text:p>
      <text:p text:style-name="P14"><text:tab/>- dla podbudowy zasadniczej: ± 2cm.</text:p>
      <text:p text:style-name="P13"><text:span text:style-name="T8">6.5. Zasady post</text:span><text:span text:style-name="T9">ę</text:span><text:span text:style-name="T8">powania z wadliwie wykonanymi odcinkami podbudowy.</text:span></text:p>
      <text:p text:style-name="P19"><text:span text:style-name="T3"><text:tab/>Wszystkie powierzchnie podbudowy, które wykazuj</text:span><text:span text:style-name="T4">ą </text:span><text:span text:style-name="T3">wi</text:span><text:span text:style-name="T4">ę</text:span><text:span text:style-name="T3">ksze odchylenia cech geometrycznych niż okre</text:span><text:span text:style-name="T4">ś</text:span><text:span text:style-name="T3">lone w punkcie 6.4, powinny by</text:span><text:span text:style-name="T4">ć </text:span><text:span text:style-name="T3">naprawione. Wszelkie naprawy, dodatkowe badania i pomiary zostan</text:span><text:span text:style-name="T4">ą </text:span><text:span text:style-name="T3">wykonane na koszt Wykonawcy.</text:span></text:p>
      <text:p text:style-name="P13"><text:span text:style-name="T3"><text:tab/>Na wszystkich powierzchniach wadliwych pod wzgl</text:span><text:span text:style-name="T4">ę</text:span><text:span text:style-name="T3">dem grubo</text:span><text:span text:style-name="T4">ś</text:span><text:span text:style-name="T3">ci, Wykonawca wykona napraw</text:span><text:span text:style-name="T4">ę </text:span><text:span text:style-name="T3">podbudowy przez spulchnienie lub wybranie warstwy na odpowiedni</text:span><text:span text:style-name="T4">ą </text:span><text:span text:style-name="T3">gł</text:span><text:span text:style-name="T4">ę</text:span><text:span text:style-name="T3">boko</text:span><text:span text:style-name="T4">ść</text:span><text:span text:style-name="T3">, zgodnie z decyzj</text:span><text:span text:style-name="T4">ą </text:span><text:span text:style-name="T3">Inspektora Nadzoru, uzupełnienie nowym materiałem o odpowiednich wła</text:span><text:span text:style-name="T4">ś</text:span><text:span text:style-name="T3">ciwo</text:span><text:span text:style-name="T4">ś</text:span><text:span text:style-name="T3">ciach i ponownie zag</text:span><text:span text:style-name="T4">ę</text:span><text:span text:style-name="T3">szczenie.</text:span></text:p>
      <text:p text:style-name="P14"><text:tab/>Po wykonaniu tych robót nast<text:span text:style-name="T10">ą</text:span>pi ponowny pomiar i ocena grubo<text:span text:style-name="T10">ś</text:span>ci warstwy.</text:p>
      <text:p text:style-name="P14"><text:tab/>Koszty napraw i pomiarów poniesie Wykonawca.</text:p>
      <text:p text:style-name="P12"/>
      <text:p text:style-name="P12">7. Obmiar robót.</text:p>
      <text:p text:style-name="P13"><text:span text:style-name="T3"><text:tab/>Jednostk</text:span><text:span text:style-name="T4">ą </text:span><text:span text:style-name="T3">obmiaru jest 1 m</text:span><text:span text:style-name="T16">2</text:span><text:span text:style-name="T15"> </text:span><text:span text:style-name="T3">wykonanej podbudowy, zgodnie z obmiarem w terenie lub 1m</text:span><text:span text:style-name="T16">3</text:span><text:span text:style-name="T15"> </text:span><text:span text:style-name="T3">wbudowanego materiału kamiennego na wyrównanie podbudowy.</text:span></text:p>
      <text:p text:style-name="P12"/>
      <text:p text:style-name="P12">8. Odbiór robót.</text:p>
      <text:p text:style-name="P13"><text:span text:style-name="T3"><text:tab/>Odbiór podbudowy dokonywany jest na zasadach odbioru robót zanikaj</text:span><text:span text:style-name="T4">ą</text:span><text:span text:style-name="T3">cych i ulegaj</text:span><text:span text:style-name="T4">ą</text:span><text:span text:style-name="T3">cych zakryciu. <text:tab/>Roboty uznaje si</text:span><text:span text:style-name="T4">ę </text:span><text:span text:style-name="T3">za zgodne z dokumentacj</text:span><text:span text:style-name="T4">ą</text:span><text:span text:style-name="T3">, SST i wymaganiami In</text:span><text:span text:style-name="T4">spekto</text:span><text:span text:style-name="T3">ra Nadzoru, je</text:span><text:span text:style-name="T4">ż</text:span><text:span text:style-name="T3">eli wszystkie pomiary i badania z zachowaniem tolerancji wg pkt. 6, dały wyniki pozytywne.</text:span></text:p>
      <text:p text:style-name="P12"/>
      <text:p text:style-name="P12">9. Podstawa płatno<text:span text:style-name="T13">ś</text:span>ci.</text:p>
      <text:p text:style-name="P13"><text:span text:style-name="T3">Cena wykonania 1m</text:span><text:span text:style-name="T16">2</text:span><text:span text:style-name="T15"> </text:span><text:span text:style-name="T3">podbudowy obejmuje:</text:span></text:p>
      <text:p text:style-name="P14"><text:tab/>- prace przygotowawcze i pomiarowe,</text:p>
      <text:p text:style-name="P14"><text:tab/>- oznakowanie robót,</text:p>
      <text:p text:style-name="P14"><text:tab/>- zakup i transport materiałów,</text:p>
      <text:p text:style-name="P14"><text:tab/>- dostarczenie mieszanki na miejsce wbudowania,</text:p>
      <text:p text:style-name="P13"><text:span text:style-name="T3"><text:tab/>- rozło</text:span><text:span text:style-name="T4">ż</text:span><text:span text:style-name="T3">enie mieszanki,</text:span></text:p>
      <text:p text:style-name="P13"><text:span text:style-name="T3"><text:tab/>- zag</text:span><text:span text:style-name="T4">ę</text:span><text:span text:style-name="T3">szczenie rozło</text:span><text:span text:style-name="T4">ż</text:span><text:span text:style-name="T3">onej mieszanki,</text:span></text:p>
      <text:p text:style-name="P14"><text:tab/>- badania i pomiary kontrolne,</text:p>
      <text:p text:style-name="P14"><text:tab/>- utrzymanie podbudowy w czasie robót.</text:p>
      <text:p text:style-name="P12"/>
      <text:p text:style-name="P12">10. Przepisy zwi<text:span text:style-name="T13">ą</text:span>zane.</text:p>
      <text:p text:style-name="P14">Normy:</text:p>
      <text:p text:style-name="P13"><text:span text:style-name="T3"><text:s text:c="2"/>1. PN-B-06714-12 „Kruszywa mineralne. Badania. Oznaczanie zawarto</text:span><text:span text:style-name="T4">ś</text:span><text:span text:style-name="T3">ci zanieczyszcze</text:span><text:span text:style-name="T4">ń”</text:span><text:span text:style-name="T3">,</text:span></text:p>
      <text:p text:style-name="P14"><text:s text:c="2"/>2. PN-B-06714-15 „Kruszywa mineralne. Badania. Oznaczanie składu ziarnowego”,</text:p>
      <text:p text:style-name="P14"><text:s text:c="2"/>3. PN-B-06714-16 „Kruszywa mineralne. Badania. Oznaczanie kształtu ziarn”,</text:p>
      <text:p text:style-name="P13"><text:span text:style-name="T3"><text:s text:c="2"/>4. PN-B-06714-18 „Kruszywa mineralne. Badania. Oznaczanie nasi</text:span><text:span text:style-name="T4">ą</text:span><text:span text:style-name="T3">kliwo</text:span><text:span text:style-name="T4">ś</text:span><text:span text:style-name="T3">ci”,</text:span></text:p>
      <text:p text:style-name="P13"><text:span text:style-name="T3"><text:s text:c="2"/>5. PN-B-06714-19 „Kruszywa mineralne. Badania. Oznaczanie mrozoodporno</text:span><text:span text:style-name="T4">ś</text:span><text:span text:style-name="T3">ci”,</text:span></text:p>
      <text:p text:style-name="P13"><text:span text:style-name="T3"><text:s text:c="2"/>6. PN-B-06714-26 „Kruszywa mineralne. Badania. Oznaczanie zawarto</text:span><text:span text:style-name="T4">ś</text:span><text:span text:style-name="T3">ci zanieczyszczenia organiczne”,</text:span></text:p>
      <text:p text:style-name="P13"><text:span text:style-name="T3"><text:s text:c="2"/>7. PN-B-06714-42 „Kruszywa mineralne. Badania. Oznaczanie </text:span><text:span text:style-name="T4">ś</text:span><text:span text:style-name="T3">cieralno</text:span><text:span text:style-name="T4">ś</text:span><text:span text:style-name="T3">ci w b</text:span><text:span text:style-name="T4">ę</text:span><text:span text:style-name="T3">bnie Los Angeles”,</text:span></text:p>
      <text:p text:style-name="P13"><text:span text:style-name="T3"><text:s text:c="2"/>8. PN-B-11111 „Kruszywo mineralne. Kruszywo naturalne do nawierzchni drogowych. </text:span><text:span text:style-name="T4">Ż</text:span><text:span text:style-name="T3">wir i mieszanka”,</text:span></text:p>
      <text:p text:style-name="P14"><text:s text:c="2"/>9. PN-B-11112 „Kruszywo mineralne. Kruszywo łamane do nawierzchni drogowych”,</text:p>
      <text:p text:style-name="P14">10. PN-S-06102 „Drogi samochodowe. Podbudowy z kruszyw stabilizowanych mechanicznie”,</text:p>
      <text:p text:style-name="P14">11. PN-S-96023 „Konstrukcje drogowe. Podbudowa i nawierzchnia z tłucznia kamiennego”,</text:p>
      <text:p text:style-name="P14">12. BN-64/8931-02 „Drogi samochodowe. Oznaczanie modułu odkształcenia”,</text:p>
      <text:p text:style-name="P13"><text:span text:style-name="T3">13. BN-68/8931-04 „Drogi samochodowe. Pomiar równo</text:span><text:span text:style-name="T4">ś</text:span><text:span text:style-name="T3">ci nawierzchni łata i planografem”,</text:span></text:p>
      <text:p text:style-name="P14">14. „Katalog typowych konstrukcji nawierzchni podatnych i półsztywnych IBDiM 1997.</text:p>
      <text:p text:style-name="P14"/>
      <text:p text:style-name="P14"/>
      <text:p text:style-name="P20">D.05.03.05. Nawierzchnia z betonu asfaltowego - warstwa ścieralna</text:p>
      <text:p text:style-name="P21"/>
      <text:p text:style-name="P21">1. Wstęp</text:p>
      <text:p text:style-name="P21"/>
      <text:p text:style-name="P21">1.1. Przedmiot Specyfikacji Technicznej (ST)</text:p>
      <text:p text:style-name="P22"><text:span text:style-name="T17">Przedmiotem niniejszej ST są wymagania dotyczące wykonania i odbioru robót związanych z wykonaniem warstwy ścieralnej z betonu asfaltowego, </text:span><text:span text:style-name="T18">w ramach przebudowy drogi gminnej nr 329W</text:span><text:span text:style-name="T19">,</text:span><text:span text:style-name="T20"> </text:span><text:span text:style-name="T18">na odcinku o długości 1715 mb, w miejscowości Rudki.</text:span></text:p>
      <text:p text:style-name="P23"/>
      <text:p text:style-name="P21">1.2. Zakres stosowania ST</text:p>
      <text:p text:style-name="P24">Specyfikacja Techniczna jest stosowana jako dokument przetargowy i kontraktowy przy zlecaniu i realizacji robót wymienionych w punkcie 1.1.</text:p>
      <text:p text:style-name="P25"/>
      <text:p text:style-name="P21">1.3. Zakres robót objętych ST</text:p>
      <text:p text:style-name="P24">Ustalenia zawarte w niniejszej ST obejmują zasady prowadzenia robót związanych z wykonaniem:</text:p>
      <text:list text:style-name="WW8Num5">
        <text:list-item>
          <text:p text:style-name="P26">warstwy ścieralnej grubości 4 cm z betonu asfaltowego 0/12,8 mm.</text:p>
        </text:list-item>
      </text:list>
      <text:p text:style-name="P25"><text:tab/><text:tab/><text:tab/> </text:p>
      <text:p text:style-name="P21">1.4. Określenia podstawowe</text:p>
      <text:p text:style-name="P24">Określenia podane w niniejszej ST są zgodne z definicjami podanymi w ST D-M-00.00.00 "Wymagania ogólne" pkt. 1.4. oraz w odpowiednich Polskich Normach.</text:p>
      <text:p text:style-name="P25"/>
      <text:p text:style-name="P21">1.5. Ogólne wymagania dotyczące Robót</text:p>
      <text:p text:style-name="P24">Ogólne wymagania dotyczące robót podano w ST D-M-00.00.00 "Wymagania ogólne", pkt. 1.5.</text:p>
      <text:p text:style-name="P21"/>
      <text:p text:style-name="P21">2. Materiały</text:p>
      <text:p text:style-name="P24">Ogólne wymagania dotyczące materiałów, ich pozyskiwania i składowania podano w ST D-M.00.00.00 „Wymagania ogólne," pkt. 2.</text:p>
      <text:p text:style-name="P27"/>
      <text:p text:style-name="P21">2.1. Rodzaje materiałów</text:p>
      <text:p text:style-name="P24">Rodzaje materiałów stosowanych do mieszanki mineralno-asfaltowej na warstwę ścieralną podano w tablicy 1. </text:p>
      <text:p text:style-name="P24"/>
      <text:p text:style-name="P25">Tablica 1.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8">Lp.</text:p>
            </table:table-cell>
            <table:table-cell table:style-name="Tabela1.A1" office:value-type="string">
              <text:p text:style-name="P28">Rodzaj materiału</text:p>
            </table:table-cell>
            <table:table-cell table:style-name="Tabela1.C1" office:value-type="string">
              <text:p text:style-name="P28">Wymagani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30">Kruszywo łamane granulowane </text:p>
            <text:list text:style-name="WW8Num4">
              <text:list-item>
                <text:p text:style-name="P31">z surowca skalnego</text:p>
              </text:list-item>
              <text:list-item>
                <text:p text:style-name="P31">z surowca sztucznego</text:p>
              </text:list-item>
            </text:list>
          </table:table-cell>
          <table:table-cell table:style-name="Tabela1.C2" office:value-type="string">
            <text:p text:style-name="P30"/>
            <text:p text:style-name="P32"><text:span text:style-name="T18">kl. I, II; <text:s/>gat. 1,2</text:span><text:span text:style-name="T21">1)</text:span><text:span text:style-name="T18"> wg PN-B-11112</text:span></text:p>
            <text:p text:style-name="P24">kl. I, gat. 1 wg PN-B-11115</text:p>
          </table:table-cell>
        </table:table-row>
        <table:table-row table:style-name="Tabela1.3">
          <table:table-cell table:style-name="Tabela1.A2" office:value-type="string">
            <text:p text:style-name="P29">2.</text:p>
          </table:table-cell>
          <table:table-cell table:style-name="Tabela1.A2" office:value-type="string">
            <text:p text:style-name="P30">Piasek drobny i mieszanka drobna granulowana</text:p>
          </table:table-cell>
          <table:table-cell table:style-name="Tabela1.C2" office:value-type="string">
            <text:p text:style-name="P30">wg PN-B-11112</text:p>
          </table:table-cell>
        </table:table-row>
        <table:table-row table:style-name="Tabela1.3">
          <table:table-cell table:style-name="Tabela1.A2" office:value-type="string">
            <text:p text:style-name="P29">3.</text:p>
          </table:table-cell>
          <table:table-cell table:style-name="Tabela1.A2" office:value-type="string">
            <text:p text:style-name="P30">Grys z naturalnie rozdrobnionego surowca skalnego</text:p>
          </table:table-cell>
          <table:table-cell table:style-name="Tabela1.C2" office:value-type="string">
            <text:p text:style-name="P33"><text:span text:style-name="T18"><text:s/>kl. I <text:s/>gat. 1</text:span></text:p>
            <text:p text:style-name="P24">wg Załącznika G <text:s/>PN-S-96025</text:p>
          </table:table-cell>
        </table:table-row>
        <table:table-row table:style-name="Tabela1.2">
          <table:table-cell table:style-name="Tabela1.A2" office:value-type="string">
            <text:p text:style-name="P29">4.</text:p>
          </table:table-cell>
          <table:table-cell table:style-name="Tabela1.A2" office:value-type="string">
            <text:p text:style-name="P30">Wypełniacz mineralny </text:p>
          </table:table-cell>
          <table:table-cell table:style-name="Tabela1.C2" office:value-type="string">
            <text:p text:style-name="P30">podstawowy, wg PN-S-96504</text:p>
          </table:table-cell>
        </table:table-row>
        <table:table-row table:style-name="Tabela1.2">
          <table:table-cell table:style-name="Tabela1.A2" office:value-type="string">
            <text:p text:style-name="P29">5.</text:p>
          </table:table-cell>
          <table:table-cell table:style-name="Tabela1.A2" office:value-type="string">
            <text:p text:style-name="P33"><text:span text:style-name="T18"><text:s/>Asfalt modyfikowany w przypadku warstwy wiążącej</text:span></text:p>
          </table:table-cell>
          <table:table-cell table:style-name="Tabela1.C2" office:value-type="string">
            <text:p text:style-name="P30">DE 30B; TWT-PAD-2003</text:p>
          </table:table-cell>
        </table:table-row>
        <table:table-row table:style-name="Tabela1.2">
          <table:table-cell table:style-name="Tabela1.C2" table:number-columns-spanned="3" office:value-type="string">
            <text:p text:style-name="P33"><text:span text:style-name="T21">1)</text:span><text:span text:style-name="T18"> Tylko pod względem ścieralności w bębnie kulowym, pozostałe cechy jak dla kl. I</text:span></text:p>
          </table:table-cell>
          <table:covered-table-cell/>
          <table:covered-table-cell/>
        </table:table-row>
      </table:table>
      <text:p text:style-name="P32"/>
      <text:p text:style-name="P32"><text:span text:style-name="T22">Do mieszanki mineralno-asfaltowej na warstwę wiążącą należy stosować </text:span><text:span text:style-name="T23">polimeroasfalt DE 30 B o właściwościach odpowiadających wymaganiom zawartym w tablicy 1a. Należy użyć asfaltu modyfikowanego SBS w rafinerii</text:span><text:span text:style-name="T22">.</text:span></text:p>
      <text:p text:style-name="P25"/>
      <text:p text:style-name="P25">Tablica 1a <text:s text:c="2"/>Wymagania wobec asfaltu modyfikowanego DE 30B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B1" office:value-type="string">
            <text:p text:style-name="P34">Właściwości</text:p>
          </table:table-cell>
          <table:table-cell table:style-name="Tabela2.B1" office:value-type="string">
            <text:p text:style-name="P34">Asfalt DE 30B</text:p>
          </table:table-cell>
          <table:table-cell table:style-name="Tabela2.D1" office:value-type="string">
            <text:p text:style-name="P34">Badania wg</text:p>
          </table:table-cell>
        </table:table-row>
        <table:table-row table:style-name="Tabela2.2">
          <table:table-cell table:style-name="Tabela2.A1" office:value-type="string">
            <text:p text:style-name="P35">1.</text:p>
          </table:table-cell>
          <table:table-cell table:style-name="Tabela2.B1" office:value-type="string">
            <text:p text:style-name="P36"><text:span text:style-name="T24">Penetracja w temperaturze 25</text:span><text:span text:style-name="T25">o</text:span><text:span text:style-name="T24">C, 0,1 mm</text:span></text:p>
          </table:table-cell>
          <table:table-cell table:style-name="Tabela2.B1" office:value-type="string">
            <text:p text:style-name="P36"><text:span text:style-name="T24">20</text:span><text:span text:style-name="T26"></text:span><text:span text:style-name="T24">45</text:span></text:p>
          </table:table-cell>
          <table:table-cell table:style-name="Tabela2.D1" office:value-type="string">
            <text:p text:style-name="P35">PN-EN 1246</text:p>
          </table:table-cell>
        </table:table-row>
        <table:table-row table:style-name="Tabela2.2">
          <table:table-cell table:style-name="Tabela2.A3" office:value-type="string">
            <text:p text:style-name="P35">2.</text:p>
          </table:table-cell>
          <table:table-cell table:style-name="Tabela2.B3" office:value-type="string">
            <text:p text:style-name="P36"><text:span text:style-name="T24">Temperatura mięknienia, </text:span><text:span text:style-name="T25">o</text:span><text:span text:style-name="T24">C</text:span></text:p>
          </table:table-cell>
          <table:table-cell table:style-name="Tabela2.B3" office:value-type="string">
            <text:p text:style-name="P35">63</text:p>
          </table:table-cell>
          <table:table-cell table:style-name="Tabela2.D3" office:value-type="string">
            <text:p text:style-name="P35">PN-EN 1427</text:p>
          </table:table-cell>
        </table:table-row>
        <table:table-row table:style-name="Tabela2.2">
          <table:table-cell table:style-name="Tabela2.A3" office:value-type="string">
            <text:p text:style-name="P35">3.</text:p>
          </table:table-cell>
          <table:table-cell table:style-name="Tabela2.B3" office:value-type="string">
            <text:p text:style-name="P36"><text:span text:style-name="T24">Temperatura łamliwości, </text:span><text:span text:style-name="T25">o</text:span><text:span text:style-name="T24">C, nie więcej niż</text:span></text:p>
          </table:table-cell>
          <table:table-cell table:style-name="Tabela2.B3" office:value-type="string">
            <text:p text:style-name="P35">-10</text:p>
          </table:table-cell>
          <table:table-cell table:style-name="Tabela2.D3" office:value-type="string">
            <text:p text:style-name="P35">PN-EN 12593</text:p>
          </table:table-cell>
        </table:table-row>
        <table:table-row table:style-name="Tabela2.2">
          <table:table-cell table:style-name="Tabela2.A3" office:value-type="string">
            <text:p text:style-name="P35">4.</text:p>
          </table:table-cell>
          <table:table-cell table:style-name="Tabela2.B3" office:value-type="string">
            <text:p text:style-name="P36"><text:span text:style-name="T24">Ciągliwość w temperaturze 25</text:span><text:span text:style-name="T25">o</text:span><text:span text:style-name="T24">C, nie mniej niż</text:span></text:p>
          </table:table-cell>
          <table:table-cell table:style-name="Tabela2.B3" office:value-type="string">
            <text:p text:style-name="P35">40</text:p>
          </table:table-cell>
          <table:table-cell table:style-name="Tabela2.D3" office:value-type="string">
            <text:p text:style-name="P35">PN-C-04132</text:p>
          </table:table-cell>
        </table:table-row>
        <table:table-row table:style-name="Tabela2.2">
          <table:table-cell table:style-name="Tabela2.A3" office:value-type="string">
            <text:p text:style-name="P35">5.</text:p>
          </table:table-cell>
          <table:table-cell table:style-name="Tabela2.B3" office:value-type="string">
            <text:p text:style-name="P36"><text:span text:style-name="T24">Gęstość w temperaturze 25</text:span><text:span text:style-name="T25">o</text:span><text:span text:style-name="T24">C, g/cm</text:span><text:span text:style-name="T25">3</text:span></text:p>
          </table:table-cell>
          <table:table-cell table:style-name="Tabela2.B3" office:value-type="string">
            <text:p text:style-name="P35">1,0-1,1</text:p>
          </table:table-cell>
          <table:table-cell table:style-name="Tabela2.D3" office:value-type="string">
            <text:p text:style-name="P35">PN-C-04004</text:p>
          </table:table-cell>
        </table:table-row>
        <table:table-row table:style-name="Tabela2.2">
          <table:table-cell table:style-name="Tabela2.A7" office:value-type="string">
            <text:p text:style-name="P35">6.</text:p>
          </table:table-cell>
          <table:table-cell table:style-name="Tabela2.B7" office:value-type="string">
            <text:p text:style-name="P36"><text:span text:style-name="T24">Temperatura zapłonu, </text:span><text:span text:style-name="T25">o</text:span><text:span text:style-name="T24">C, nie mniej niż</text:span></text:p>
          </table:table-cell>
          <table:table-cell table:style-name="Tabela2.B7" office:value-type="string">
            <text:p text:style-name="P35">200</text:p>
          </table:table-cell>
          <table:table-cell table:style-name="Tabela2.D7" office:value-type="string">
            <text:p text:style-name="P35">PN-EN 2592</text:p>
          </table:table-cell>
        </table:table-row>
        <table:table-row table:style-name="Tabela2.2">
          <table:table-cell table:style-name="Tabela2.A8" office:value-type="string">
            <text:p text:style-name="P35">7.</text:p>
          </table:table-cell>
          <table:table-cell table:style-name="Tabela2.B8" office:value-type="string">
            <text:p text:style-name="P36"><text:span text:style-name="T24">Nawrót sprężysty w temperaturze 25</text:span><text:span text:style-name="T25">o</text:span><text:span text:style-name="T24">C, %, nie mniej niż</text:span></text:p>
          </table:table-cell>
          <table:table-cell table:style-name="Tabela2.B8" office:value-type="string">
            <text:p text:style-name="P37">50</text:p>
          </table:table-cell>
          <table:table-cell table:style-name="Tabela2.D8" office:value-type="string">
            <text:p text:style-name="P37">p. 3.1. TWT IBDiM 60/2203</text:p>
          </table:table-cell>
        </table:table-row>
        <table:table-row table:style-name="Tabela2.2">
          <table:table-cell table:style-name="Tabela2.A8" office:value-type="string">
            <text:p text:style-name="P35">8.</text:p>
          </table:table-cell>
          <table:table-cell table:style-name="Tabela2.B8" office:value-type="string">
            <text:p text:style-name="P35">Stabilność</text:p>
            <text:p text:style-name="P38"><text:span text:style-name="T24">- różnica temperatury mięknienia </text:span><text:span text:style-name="T25">o</text:span><text:span text:style-name="T24">C, nie więcej niż</text:span></text:p>
            <text:p text:style-name="P38"><text:span text:style-name="T24">- różnica penetracji w temp. 25 </text:span><text:span text:style-name="T25">o</text:span><text:span text:style-name="T24">C, 0,1 mm, nie więcej niż</text:span></text:p>
          </table:table-cell>
          <table:table-cell table:style-name="Tabela2.B8" office:value-type="string">
            <text:p text:style-name="P35"/>
            <text:p text:style-name="P39">2,0</text:p>
            <text:p text:style-name="P39">5,0</text:p>
          </table:table-cell>
          <table:table-cell table:style-name="Tabela2.D8" office:value-type="string">
            <text:p text:style-name="P37"/>
            <text:p text:style-name="P39">p. 3.2. TWT</text:p>
            <text:p text:style-name="P39">p. 3.2. TWT</text:p>
          </table:table-cell>
        </table:table-row>
        <table:table-row table:style-name="Tabela2.1">
          <table:table-cell table:style-name="Tabela2.A10" table:number-columns-spanned="4" office:value-type="string">
            <text:h text:style-name="P40" text:outline-level="2">Po odparowaniu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35">9.</text:p>
          </table:table-cell>
          <table:table-cell table:style-name="Tabela2.B3" office:value-type="string">
            <text:p text:style-name="P35">Względna zmiana masy, % m/m, nie więcej niż</text:p>
          </table:table-cell>
          <table:table-cell table:style-name="Tabela2.B3" office:value-type="string">
            <text:p text:style-name="P35">1,0</text:p>
          </table:table-cell>
          <table:table-cell table:style-name="Tabela2.D3" office:value-type="string">
            <text:p text:style-name="P35">PN-EN 12607-1</text:p>
          </table:table-cell>
        </table:table-row>
        <table:table-row table:style-name="Tabela2.2">
          <table:table-cell table:style-name="Tabela2.A3" office:value-type="string">
            <text:p text:style-name="P35">10.</text:p>
          </table:table-cell>
          <table:table-cell table:style-name="Tabela2.B3" office:value-type="string">
            <text:p text:style-name="P35">Zmiana temperatury mięknienia</text:p>
            <text:p text:style-name="P38"><text:span text:style-name="T24">- wzrost, </text:span><text:span text:style-name="T25">o</text:span><text:span text:style-name="T24">C, nie więcej niż</text:span></text:p>
            <text:p text:style-name="P38"><text:span text:style-name="T24">- spadek, </text:span><text:span text:style-name="T25">o</text:span><text:span text:style-name="T24">C, nie więcej niż</text:span></text:p>
          </table:table-cell>
          <table:table-cell table:style-name="Tabela2.B3" office:value-type="string">
            <text:p text:style-name="P35"/>
            <text:p text:style-name="P41">6,5</text:p>
            <text:p text:style-name="P41">2,0</text:p>
          </table:table-cell>
          <table:table-cell table:style-name="Tabela2.D3" office:value-type="string">
            <text:p text:style-name="P35">PN-EN 1427</text:p>
          </table:table-cell>
        </table:table-row>
        <table:table-row table:style-name="Tabela2.2">
          <table:table-cell table:style-name="Tabela2.A3" office:value-type="string">
            <text:p text:style-name="P35">11.</text:p>
          </table:table-cell>
          <table:table-cell table:style-name="Tabela2.B3" office:value-type="string">
            <text:p text:style-name="P36"><text:span text:style-name="T24">Zmiana penetracji w 25</text:span><text:span text:style-name="T25">o</text:span><text:span text:style-name="T24">C</text:span></text:p>
            <text:p text:style-name="P41">- spadek, %, nie więcej niż</text:p>
            <text:p text:style-name="P41">- wzrost, %, nie więcej niż</text:p>
          </table:table-cell>
          <table:table-cell table:style-name="Tabela2.B3" office:value-type="string">
            <text:p text:style-name="P35"/>
            <text:p text:style-name="P41">40</text:p>
            <text:p text:style-name="P41">10</text:p>
          </table:table-cell>
          <table:table-cell table:style-name="Tabela2.D3" office:value-type="string">
            <text:p text:style-name="P35">PN-EN 1426</text:p>
          </table:table-cell>
        </table:table-row>
        <table:table-row table:style-name="Tabela2.2">
          <table:table-cell table:style-name="Tabela2.A3" office:value-type="string">
            <text:p text:style-name="P35">12.</text:p>
          </table:table-cell>
          <table:table-cell table:style-name="Tabela2.B3" office:value-type="string">
            <text:p text:style-name="P36"><text:span text:style-name="T24">Ciągliwość w temperaturze 25</text:span><text:span text:style-name="T25">o</text:span><text:span text:style-name="T24">C, nie mniej niż</text:span></text:p>
          </table:table-cell>
          <table:table-cell table:style-name="Tabela2.B3" office:value-type="string">
            <text:p text:style-name="P35">20</text:p>
          </table:table-cell>
          <table:table-cell table:style-name="Tabela2.D3" office:value-type="string">
            <text:p text:style-name="P35">PN-C-04132</text:p>
          </table:table-cell>
        </table:table-row>
        <table:table-row table:style-name="Tabela2.2">
          <table:table-cell table:style-name="Tabela2.A15" office:value-type="string">
            <text:p text:style-name="P35">13.</text:p>
          </table:table-cell>
          <table:table-cell table:style-name="Tabela2.B15" office:value-type="string">
            <text:p text:style-name="P36"><text:span text:style-name="T24">Nawrót sprężysty w temperaturze 25</text:span><text:span text:style-name="T25">o</text:span><text:span text:style-name="T24">C, %, nie mniej niż</text:span></text:p>
          </table:table-cell>
          <table:table-cell table:style-name="Tabela2.B15" office:value-type="string">
            <text:p text:style-name="P35">50</text:p>
          </table:table-cell>
          <table:table-cell table:style-name="Tabela2.D15" office:value-type="string">
            <text:p text:style-name="P35">p. 3.1. TWT</text:p>
          </table:table-cell>
        </table:table-row>
      </table:table>
      <text:p text:style-name="P32"/>
      <text:p text:style-name="P42">2.3. Dostawy materiałów</text:p>
      <text:p text:style-name="P24">Za dostawy materiałów odpowiedzialny jest Wykonawca robót zgodnie z ustaleniami określonymi w ST D-M-00.00.00 „Wymagania ogólne”. </text:p>
      <text:p text:style-name="P24">Do obowiązku Wykonawcy należy takie zorganizowanie dostaw materiałów do wytwarzania mieszanki, aby zapewnić nieprzerwaną pracę otaczarki w trakcie wykonywania dziennej działki roboczej.</text:p>
      <text:p text:style-name="P24">Każda dostawa asfaltu, kruszywa i wypełniacza musi być zaopatrzona w deklarację zgodności o treści według PN-EN-45014:1993, wydaną przez dostawcę.</text:p>
      <text:p text:style-name="P25"/>
      <text:p text:style-name="P21">2.4. Składowanie materiałów</text:p>
      <text:p text:style-name="P32"><text:span text:style-name="T17">Wymagania dotyczące </text:span><text:span text:style-name="T18">składowania materiałów </text:span><text:span text:style-name="T17">podano w ST D.04.07.01 „Podbudowa z betonu asfaltowego”.</text:span></text:p>
      <text:p text:style-name="P25"/>
      <text:p text:style-name="P21">3. Sprzęt</text:p>
      <text:p text:style-name="P43">Ogólne wymagania dotyczące stosowanego sprzętu podano w ST D-M.00.00.00 „Wymagania ogólne", pkt.3.</text:p>
      <text:p text:style-name="P32"><text:span text:style-name="T18">Przed przystąpieniem do wykonania robót Wykonawca winien uzyskać akceptację Inspektora Nadzoru </text:span><text:span text:style-name="T17">na za-proponowany sprzęt</text:span><text:span text:style-name="T18">.</text:span></text:p>
      <text:p text:style-name="P21"/>
      <text:p text:style-name="P21">3.1. Sprzęt do wyprodukowania mieszanki mineralno-asfaltowej </text:p>
      <text:p text:style-name="P43">Wymagania dotyczące stosowanego sprzętu podano w ST D.04.07.01 „Podbudowa z betonu asfaltowego”.</text:p>
      <text:p text:style-name="P21"/>
      <text:p text:style-name="P21">3.2. Sprzęt do wbudowania i zagęszczenia mieszanki mineralno- asfaltowej </text:p>
      <text:p text:style-name="P43">Pozostałe wymagania dotyczące stosowanego sprzętu podano w ST D.04.07.1 „Podbudowa z betonu asfaltowego”.</text:p>
      <text:p text:style-name="P21"/>
      <text:p text:style-name="P21">4. Transport</text:p>
      <text:p text:style-name="P24">Ogólne wymagania dotyczące transportu podano w ST D-M.00.00.00 „Wymagania ogólne", pkt. 4.</text:p>
      <text:p text:style-name="P21"/>
      <text:p text:style-name="P21"/>
      <text:p text:style-name="P21">4.1 Transport mieszanki mineralno-asfaltowej</text:p>
      <text:p text:style-name="P43">Wymagania dotyczące stosowanego transportu ST D.04.07.01 „Podbudowa z betonu asfaltowego”.</text:p>
      <text:p text:style-name="P21"/>
      <text:p text:style-name="P21">5. Wykonanie Robót</text:p>
      <text:p text:style-name="P43">Ogólne zasady wykonania robót podano w ST D-M-00.00.00 "Wymagania ogólne”, pkt. 5.</text:p>
      <text:p text:style-name="P21"/>
      <text:p text:style-name="P21">5.1. Projektowanie mieszanki i opracowanie recepty</text:p>
      <text:p text:style-name="P43">Wykonawca przygotuje receptę laboratoryjną na mieszankę betonu, którą przedstawi do akceptacji.</text:p>
      <text:p text:style-name="P24">Projektowanie składu mieszanki mineralno-asfaltowej polega na: </text:p>
      <text:list text:style-name="WW8Num3">
        <text:list-item>
          <text:p text:style-name="P44">doborze składników mieszanki mineralnej,</text:p>
        </text:list-item>
        <text:list-item>
          <text:p text:style-name="P44">doborze optymalnej ilości asfaltu,</text:p>
        </text:list-item>
        <text:list-item>
          <text:p text:style-name="P44">określeniu właściwości mieszanki mineralno-asfaltowej i porównaniu uzyskanych wyników z wymaganiami podanymi w ST.</text:p>
        </text:list-item>
      </text:list>
      <text:p text:style-name="P24">Krzywa uziarnienia mieszanki mineralnej, powinna mieścić się w obszarze wyznaczonym przez krzywe graniczne.</text:p>
      <text:p text:style-name="P24">Rzędne krzywych granicznych uziarnienia mieszanki mineralnej do wykonania warstwy wiążącej z betonu asfaltowego oraz orientacyjną zawartość asfaltu podano w tablicy 2.</text:p>
      <text:p text:style-name="P24"/>
      <text:p text:style-name="P24">Tablica 2. Rzędne krzywych granicznych uziarnienia mieszanki mineralnej do wykonania warstwy ścieralnej z betonu asfaltowego BA 0/12,8 oraz orientacyjna zawartość asfaltu (wymiary w %)</text:p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Wymiar oczek sit # w mm</text:p>
          </table:table-cell>
          <table:table-cell table:style-name="Tabela3.B1" office:value-type="string">
            <text:p text:style-name="P45">Rzędne krzywych granicznych uziarnienia mieszanki mineralnej od 0 mm do 12,8 mm</text:p>
          </table:table-cell>
        </table:table-row>
        <table:table-row table:style-name="Tabela3.1">
          <table:table-cell table:style-name="Tabela3.A2" office:value-type="string">
            <text:p text:style-name="P30">Przechodzi przez:</text:p>
            <text:p text:style-name="P24">16,0</text:p>
            <text:p text:style-name="P24">12,8</text:p>
            <text:p text:style-name="P24">9,6</text:p>
            <text:p text:style-name="P24">8,0</text:p>
            <text:p text:style-name="P24">6,3</text:p>
            <text:p text:style-name="P24">4,0</text:p>
            <text:p text:style-name="P24">2,0</text:p>
            <text:p text:style-name="P24">(zawartość frakcji grysowej)</text:p>
            <text:p text:style-name="P24">0,85</text:p>
            <text:p text:style-name="P24">0,42</text:p>
            <text:p text:style-name="P24">0,30</text:p>
            <text:p text:style-name="P24">0,18</text:p>
            <text:p text:style-name="P24">0,15</text:p>
            <text:p text:style-name="P24">0,075</text:p>
          </table:table-cell>
          <table:table-cell table:style-name="Tabela3.B2" office:value-type="string">
            <text:p text:style-name="P30"/>
            <text:p text:style-name="P24">100-100</text:p>
            <text:p text:style-name="P24">87-100</text:p>
            <text:p text:style-name="P24">73-100</text:p>
            <text:p text:style-name="P24">66-89</text:p>
            <text:p text:style-name="P24">57-75</text:p>
            <text:p text:style-name="P24">47-60</text:p>
            <text:p text:style-name="P24">35-48</text:p>
            <text:p text:style-name="P24">(52-65)</text:p>
            <text:p text:style-name="P24">25-36</text:p>
            <text:p text:style-name="P24">18-27</text:p>
            <text:p text:style-name="P24">16-23</text:p>
            <text:p text:style-name="P24">12-17</text:p>
            <text:p text:style-name="P24">11-15</text:p>
            <text:p text:style-name="P24">7-9</text:p>
          </table:table-cell>
        </table:table-row>
        <table:table-row table:style-name="Tabela3.1">
          <table:table-cell table:style-name="Tabela3.A1" office:value-type="string">
            <text:p text:style-name="P30">Orientacyjna zawartość asfaltu w mieszance mineralno-asfaltowej</text:p>
            <text:p text:style-name="P24">%, <text:s/>m/m</text:p>
          </table:table-cell>
          <table:table-cell table:style-name="Tabela3.B1" office:value-type="string">
            <text:p text:style-name="P30"/>
            <text:p text:style-name="P24"/>
            <text:p text:style-name="P24">4,8 – 6,5</text:p>
          </table:table-cell>
        </table:table-row>
      </table:table>
      <text:p text:style-name="P32"/>
      <text:p text:style-name="P32"><text:span text:style-name="T18">Zaprojektowana mieszanka BA 0</text:span><text:span text:style-name="T27"></text:span><text:span text:style-name="T18">12,8 mm powinna spełniać wymagania podane w tablicy 3 pkt. 1</text:span><text:span text:style-name="T27"></text:span><text:span text:style-name="T18">5.</text:span></text:p>
      <text:p text:style-name="P32"><text:span text:style-name="T18">Wykonana warstwa ścieralna z betonu asfaltowego 0/12,8, <text:s/>powinna spełniać wymagania podane w tablicy 3 pkt 6</text:span><text:span text:style-name="T28"></text:span><text:span text:style-name="T18">9.</text:span></text:p>
      <text:p text:style-name="P25"/>
      <text:p text:style-name="P25">Tablica 3. Wymagania wobec mieszanki BA oraz wykonanej z niej warstwy ścieralnej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45">Lp.</text:p>
            </table:table-cell>
            <table:table-cell table:style-name="Tabela4.A1" office:value-type="string">
              <text:p text:style-name="P45">Właściwości</text:p>
            </table:table-cell>
            <table:table-cell table:style-name="Tabela4.C1" office:value-type="string">
              <text:p text:style-name="P45">Wymagania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29">1.</text:p>
          </table:table-cell>
          <table:table-cell table:style-name="Tabela4.A2" office:value-type="string">
            <text:p text:style-name="P33"><text:span text:style-name="T18">Moduł sztywności pełzania </text:span><text:span text:style-name="T21">1)</text:span><text:span text:style-name="T18">, MPa nie mniej niż</text:span></text:p>
          </table:table-cell>
          <table:table-cell table:style-name="Tabela4.C2" office:value-type="string">
            <text:p text:style-name="P30">18,0</text:p>
          </table:table-cell>
        </table:table-row>
        <table:table-row table:style-name="Tabela4.2">
          <table:table-cell table:style-name="Tabela4.A2" office:value-type="string">
            <text:p text:style-name="P29">2.</text:p>
          </table:table-cell>
          <table:table-cell table:style-name="Tabela4.A2" office:value-type="string">
            <text:p text:style-name="P33"><text:span text:style-name="T18">Stabilność próbek wg Marshalla w temperaturze 60 </text:span><text:span text:style-name="T21">0</text:span><text:span text:style-name="T18">C, zagęszczonych 2x75 uderzeń ubijaka, kN nie mniej niż</text:span></text:p>
          </table:table-cell>
          <table:table-cell table:style-name="Tabela4.C2" office:value-type="string">
            <text:p text:style-name="P30">10,0</text:p>
          </table:table-cell>
        </table:table-row>
        <table:table-row table:style-name="Tabela4.2">
          <table:table-cell table:style-name="Tabela4.A2" office:value-type="string">
            <text:p text:style-name="P29">3.</text:p>
          </table:table-cell>
          <table:table-cell table:style-name="Tabela4.A2" office:value-type="string">
            <text:p text:style-name="P30">Odkształcenie próbek jw., mm</text:p>
          </table:table-cell>
          <table:table-cell table:style-name="Tabela4.C2" office:value-type="string">
            <text:p text:style-name="P33"><text:span text:style-name="T18">2,0</text:span><text:span text:style-name="T28"></text:span><text:span text:style-name="T18">4,5</text:span></text:p>
          </table:table-cell>
        </table:table-row>
        <table:table-row table:style-name="Tabela4.2">
          <table:table-cell table:style-name="Tabela4.A5" office:value-type="string">
            <text:p text:style-name="P29">4.</text:p>
          </table:table-cell>
          <table:table-cell table:style-name="Tabela4.A5" office:value-type="string">
            <text:p text:style-name="P30">Wolna przestrzeń w próbkach jw., % (v/v)</text:p>
          </table:table-cell>
          <table:table-cell table:style-name="Tabela4.C5" office:value-type="string">
            <text:p text:style-name="P30">2,0÷4,0</text:p>
          </table:table-cell>
        </table:table-row>
        <table:table-row table:style-name="Tabela4.2">
          <table:table-cell table:style-name="Tabela4.A6" office:value-type="string">
            <text:p text:style-name="P29">5.</text:p>
          </table:table-cell>
          <table:table-cell table:style-name="Tabela4.A6" office:value-type="string">
            <text:p text:style-name="P30">Wypełnienie wolnej przestrzeni w próbkach jw., % nie więcej niż</text:p>
          </table:table-cell>
          <table:table-cell table:style-name="Tabela4.C6" office:value-type="string">
            <text:p text:style-name="P30">78÷86</text:p>
          </table:table-cell>
        </table:table-row>
        <table:table-row table:style-name="Tabela4.2">
          <table:table-cell table:style-name="Tabela4.A1" office:value-type="string">
            <text:p text:style-name="P29">6.</text:p>
          </table:table-cell>
          <table:table-cell table:style-name="Tabela4.A1" office:value-type="string">
            <text:p text:style-name="P30">Wskaźnik zagęszczenia warstwy, % nie mniej niż</text:p>
          </table:table-cell>
          <table:table-cell table:style-name="Tabela4.C1" office:value-type="string">
            <text:p text:style-name="P30">98,0</text:p>
          </table:table-cell>
        </table:table-row>
        <table:table-row table:style-name="Tabela4.2">
          <table:table-cell table:style-name="Tabela4.A2" office:value-type="string">
            <text:p text:style-name="P29">7.</text:p>
          </table:table-cell>
          <table:table-cell table:style-name="Tabela4.A2" office:value-type="string">
            <text:p text:style-name="P30">Wolna przestrzeń w warstwie, <text:s/>%(V/V)</text:p>
          </table:table-cell>
          <table:table-cell table:style-name="Tabela4.C2" office:value-type="string">
            <text:p text:style-name="P30">3,0÷5,0</text:p>
          </table:table-cell>
        </table:table-row>
      </table:table>
      <text:p text:style-name="P32"/>
      <text:p text:style-name="P21">5.2. Wytwarzanie mieszanki betonu asfaltowego</text:p>
      <text:p text:style-name="P43">Wymagania dotyczące procesu wytwarzania podano w ST D.04.07.01 „Podbudowa z betonu asfaltowego”.</text:p>
      <text:p text:style-name="P21"/>
      <text:p text:style-name="P21">5.3. Przygotowanie podłoża</text:p>
      <text:p text:style-name="P24">Podłoże pod warstwę wiążącą powinno być oczyszczone i skropione zgodnie z zasadami podanymi w ST D.04.03.01.</text:p>
      <text:p text:style-name="P24">Powierzchnia powinna być skropiona emulsją asfaltową z odpowiednim wyprzedzeniem czasowym, niezbędnym na odparowanie wody.</text:p>
      <text:p text:style-name="P24">W przypadku stosowania rozkładarki, wyposażonej w rampę skrapiającą, dopuszcza się wykonanie skropienia emulsją asfaltową bezpośrednio przed wbudowaniem mieszanki betonu asfaltowego.</text:p>
      <text:p text:style-name="P24">Powierzchnie krawężników, włazów, wpustów i tym podobnych urządzeń, przylegające do układanej mieszanki mineralno-asfaltowej powinny być posmarowane gorącym asfaltem lub pokryte taśmą asfaltową lub innym materiałem uszczelniającym, uzgodnionym z Inspektorem Nadzoru.</text:p>
      <text:p text:style-name="P27"/>
      <text:p text:style-name="P21"/>
      <text:p text:style-name="P21">5.4. Warunki atmosferyczne</text:p>
      <text:p text:style-name="P32"><text:span text:style-name="T17">Warstwa nawierzchni z mieszanki betonu asfaltowego może być układana, gdy temperatura </text:span><text:span text:style-name="T18">jest nie niższa niż 5</text:span><text:span text:style-name="T21">o</text:span><text:span text:style-name="T18">C. </text:span><text:span text:style-name="T17">Nie dopuszcza się układania mieszanki na wilgotnym lub oblodzonym podłożu, podczas opadów atmos-ferycznych oraz silnego wiatru (v &gt; 16 m/s). Powierzchnia podłoża po przelotnym deszczu, jeżeli jest to ko-nieczne, powinna być osuszona, np. dmuchawą lub sprężonym powietrzem. W przypadku, gdy podłoże pod-grzewa się, temperatura w czasie robót może być niższa niż podano powyżej.</text:span></text:p>
      <text:p text:style-name="P21"/>
      <text:p text:style-name="P21"/>
      <text:p text:style-name="P21">5.7. Wbudowywanie i zagęszczanie warstwy z mieszanki betonu asfaltowego</text:p>
      <text:p text:style-name="P24">Mieszankę betonu asfaltowego należy <text:s/>wbudowywać mechanicznie, w sposób ciągły, rozkładarką spełniającą wymagania punktu 3. Krawędzie warstwy powinny być wyprofilowane lub obcięte i pokryte asfaltem.</text:p>
      <text:p text:style-name="P24">Zagęszczanie rozłożonej mieszanki należy wykonywać walcami wibracyjnymi spełniającymi wymagania podane w ST. </text:p>
      <text:p text:style-name="P24">Zagęszczanie nie powinno powodować wyciskania zaprawy na powierzchnię. Początkowa temperatura mieszanki w czasie zagęszczania powinna być zgodna z zaleceniami producenta asfaltu.</text:p>
      <text:p text:style-name="P24">Wyniki badań zagęszczenia wykonanej warstwy powinny być zgodne z wymaganiami podanymi w tablicy 3.</text:p>
      <text:p text:style-name="P32"><text:span text:style-name="T18">Pozostałe</text:span><text:span text:style-name="T17"> zasady dotyczące wbudowania i zagęszczania</text:span><text:span text:style-name="T19"> </text:span><text:span text:style-name="T18">mieszanki mineralno-asfaltowej</text:span><text:span text:style-name="T17"> podano w ST D.04.07.01 „Podbudowa z betonu asfaltowego”.</text:span><text:span text:style-name="T18"> <text:s/></text:span></text:p>
      <text:p text:style-name="P24">Grubość wbudowanej warstwy powinny być zgodne z dokumentacją projektową.</text:p>
      <text:p text:style-name="P24">Złącza w warstwie powinny być wykonane w linii prostej prostopadle do osi drogi. Złącza powinny być całkowicie związane, a przylegające warstwy powinny być w jednym poziomie.</text:p>
      <text:p text:style-name="P25"/>
      <text:p text:style-name="P21">6. Kontrola jakości Robót</text:p>
      <text:p text:style-name="P24">Ogólne zasady kontroli jakości robót podano w ST D-M.00.00.00 „Wymagania ogólne", pkt. 6.</text:p>
      <text:p text:style-name="P25"/>
      <text:p text:style-name="P21">6.1. Badania przed przystąpieniem do robót</text:p>
      <text:p text:style-name="P24">Przed przystąpieniem do robót Wykonawca powinien przedstawić Inspektorowi Nadzoru, wyniki wszystkich badań materiałów przeznaczonych do produkcji mieszanki BA celem porównania z wymaganiami ST i zatwierdzenia źródeł poboru materiałów.</text:p>
      <text:p text:style-name="P25"/>
      <text:p text:style-name="P21">6.2. Badania w czasie robót</text:p>
      <text:p text:style-name="P21"/>
      <text:p text:style-name="P21">6.2.1. Częstotliwość oraz zakres badań i pomiarów</text:p>
      <text:p text:style-name="P24">Tablica 5. Zakres oraz częstotliwość badań i pomiarów w czasie wytwarzania i wbudowywania mieszanki betonu asfaltowego.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45">Lp.</text:p>
            </table:table-cell>
            <table:table-cell table:style-name="Tabela5.A1" office:value-type="string">
              <text:p text:style-name="P45">Wyszczególnienie badań</text:p>
            </table:table-cell>
            <table:table-cell table:style-name="Tabela5.C1" office:value-type="string">
              <text:p text:style-name="P45">Częstotliwość badań</text:p>
            </table:table-cell>
          </table:table-row>
        </table:table-header-rows>
        <table:table-row table:style-name="Tabela5.2">
          <table:table-cell table:style-name="Tabela5.A2" table:number-columns-spanned="3" office:value-type="string">
            <text:p text:style-name="P46">BADANIA MATERIAŁÓW</text:p>
          </table:table-cell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29">1.</text:p>
          </table:table-cell>
          <table:table-cell table:style-name="Tabela5.A3" office:value-type="string">
            <text:p text:style-name="P30">Uziarnienie kruszywa, zawartość ziaren niekształtnych, zawartość zanieczyszczeń obcych</text:p>
          </table:table-cell>
          <table:table-cell table:style-name="Tabela5.C3" office:value-type="string">
            <text:p text:style-name="P30">Jedno badanie na 1000 ton dostarczonej frakcji</text:p>
          </table:table-cell>
        </table:table-row>
        <table:table-row table:style-name="Tabela5.4">
          <table:table-cell table:style-name="Tabela5.A1" office:value-type="string">
            <text:p text:style-name="P29">2.</text:p>
          </table:table-cell>
          <table:table-cell table:style-name="Tabela5.A1" office:value-type="string">
            <text:p text:style-name="P30">Uziarnienie i wilgotność wypełniacza </text:p>
          </table:table-cell>
          <table:table-cell table:style-name="Tabela5.C1" office:value-type="string">
            <text:p text:style-name="P30">Jedno badanie na 500 ton dostarczonego wypełniacza</text:p>
          </table:table-cell>
        </table:table-row>
        <table:table-row table:style-name="Tabela5.5">
          <table:table-cell table:style-name="Tabela5.A5" office:value-type="string">
            <text:p text:style-name="P29">3.</text:p>
          </table:table-cell>
          <table:table-cell table:style-name="Tabela5.A5" office:value-type="string">
            <text:p text:style-name="P30">Penetracja i temperatura mięknienia asfaltu</text:p>
          </table:table-cell>
          <table:table-cell table:style-name="Tabela5.A2" office:value-type="string">
            <text:p text:style-name="P30">Odstępuje się od konieczności przeprowadzania badań dostarczanego polimeroasfaltu, a do każdej dostarczonej cysterny polimeroasfaltu należy dołączyć wyniki badań przeprowadzonych przez producenta Wyniki powinny być zgodne z wymaganiami podanymi w punkcie 2.2.3.</text:p>
          </table:table-cell>
        </table:table-row>
        <table:table-row table:style-name="Tabela5.5">
          <table:table-cell table:style-name="Tabela5.A2" table:number-columns-spanned="3" office:value-type="string">
            <text:p text:style-name="P46">BADANIA MIESZANKI MINERALNO –ASFALTOWEJ</text:p>
          </table:table-cell>
          <table:covered-table-cell/>
          <table:covered-table-cell/>
        </table:table-row>
        <table:table-row table:style-name="Tabela5.7">
          <table:table-cell table:style-name="Tabela5.A5" office:value-type="string">
            <text:p text:style-name="P29">4.</text:p>
          </table:table-cell>
          <table:table-cell table:style-name="Tabela5.A5" office:value-type="string">
            <text:p text:style-name="P30">Temperatura składników</text:p>
          </table:table-cell>
          <table:table-cell table:style-name="Tabela5.A2" office:value-type="string">
            <text:p text:style-name="P30">Dozór ciągły</text:p>
          </table:table-cell>
        </table:table-row>
        <table:table-row table:style-name="Tabela5.7">
          <table:table-cell table:style-name="Tabela5.A5" office:value-type="string">
            <text:p text:style-name="P29">5.</text:p>
          </table:table-cell>
          <table:table-cell table:style-name="Tabela5.A5" office:value-type="string">
            <text:p text:style-name="P30">Temperatura mieszanki</text:p>
          </table:table-cell>
          <table:table-cell table:style-name="Tabela5.A2" office:value-type="string">
            <text:p text:style-name="P30">Każdy samochód przy załadunku i w czasie wbudowywania</text:p>
          </table:table-cell>
        </table:table-row>
        <table:table-row table:style-name="Tabela5.7">
          <table:table-cell table:style-name="Tabela5.A5" office:value-type="string">
            <text:p text:style-name="P29">6.</text:p>
          </table:table-cell>
          <table:table-cell table:style-name="Tabela5.A5" office:value-type="string">
            <text:p text:style-name="P30">Zawartość asfaltu i uziarnienie mieszanki</text:p>
          </table:table-cell>
          <table:table-cell table:style-name="Tabela5.A2" office:value-type="string">
            <text:p text:style-name="P30">Dwa razy dziennie</text:p>
          </table:table-cell>
        </table:table-row>
        <table:table-row table:style-name="Tabela5.5">
          <table:table-cell table:style-name="Tabela5.A5" office:value-type="string">
            <text:p text:style-name="P29">7.</text:p>
            <text:p text:style-name="P47"/>
          </table:table-cell>
          <table:table-cell table:style-name="Tabela5.A5" office:value-type="string">
            <text:p text:style-name="P30">Stabilność, odkształcenie i wolna przestrzeń w próbkach Marshalla</text:p>
          </table:table-cell>
          <table:table-cell table:style-name="Tabela5.A2" office:value-type="string">
            <text:p text:style-name="P30">Jeden raz na każde 500 ton produkcji</text:p>
          </table:table-cell>
        </table:table-row>
        <table:table-row table:style-name="Tabela5.5">
          <table:table-cell table:style-name="Tabela5.A2" table:number-columns-spanned="3" office:value-type="string">
            <text:p text:style-name="P46">BADANIA PO ZAGĘSZCZENIU WARSTWY BITUMICZEJ</text:p>
          </table:table-cell>
          <table:covered-table-cell/>
          <table:covered-table-cell/>
        </table:table-row>
        <table:table-row table:style-name="Tabela5.5">
          <table:table-cell table:style-name="Tabela5.A5" office:value-type="string">
            <text:p text:style-name="P29">8.</text:p>
            <text:p text:style-name="P24"/>
          </table:table-cell>
          <table:table-cell table:style-name="Tabela5.A5" office:value-type="string">
            <text:p text:style-name="P30">Grubość i wskaźnik zagęszczenia warstwy, wolna przestrzeń w warstwie</text:p>
          </table:table-cell>
          <table:table-cell table:style-name="Tabela5.A2" office:value-type="string">
            <text:p text:style-name="P30">3 próbki na działce dziennej</text:p>
          </table:table-cell>
        </table:table-row>
      </table:table>
      <text:p text:style-name="P32"/>
      <text:p text:style-name="P21"/>
      <text:p text:style-name="P21">6.2.2. Badanie właściwości kruszywa</text:p>
      <text:p text:style-name="P24">Z częstotliwością podaną w tablicy 5, należy kontrolować każdy rodzaj dostarczanego kruszywa drobnego i każdą frakcję grysów. Wyniki powinny być zgodne z wymaganiami podanymi w pkt. 2.1. </text:p>
      <text:p text:style-name="P25"/>
      <text:p text:style-name="P21">6.2.3. Badanie właściwości wypełniacza</text:p>
      <text:p text:style-name="P24">Z częstotliwością podaną w tablicy 5, należy kontrolować dostarczany wypełniacz. Wyniki powinny być zgodne z wymaganiami podanymi w punkcie 2.1.</text:p>
      <text:p text:style-name="P25"/>
      <text:p text:style-name="P21"/>
      <text:p text:style-name="P21">6.2.4. Badanie właściwości asfaltu</text:p>
      <text:p text:style-name="P24">Odstępuje się od konieczności przeprowadzania badań dostarczanego polimeroasfaltu, a do każdej dostarczonej cysterny polimeroasfaltu należy dołączyć wyniki badań przeprowadzonych przez producenta. Wyniki powinny być zgodne z wymaganiami podanymi w punkcie 2.1.</text:p>
      <text:p text:style-name="P25"/>
      <text:p text:style-name="P21">6.2.5. Pomiar temperatury składników mieszanki</text:p>
      <text:p text:style-name="P24">Z częstotliwością podaną w tablicy 5, należy kontrolować temperaturę składników mieszanki. Pomiar polega na odczytaniu wskazań odpowiednich termometrów zamontowanych w otaczarce. Wyniki powinny być zgodne z wymaganiami podanymi w punkcie 5.2.</text:p>
      <text:p text:style-name="P25"/>
      <text:p text:style-name="P21">6.2.6. Pomiar temperatury mieszanki</text:p>
      <text:p text:style-name="P24">Temperaturę mieszanki BA należy mierzyć i rejestrować przy załadunku i w czasie wbudowywania w nawierzchnię. Zaleca się stosowanie termometrów cyfrowych z sondą wgłębną. Wyniki powinny być zgodne z wymaganiami podanymi w punkcie 5.2.</text:p>
      <text:p text:style-name="P21"/>
      <text:p text:style-name="P21">6.2.7. Zawartość asfaltu</text:p>
      <text:p text:style-name="P24">Z częstotliwością podaną w tablicy 5, należy kontrolować zawartość asfaltu. Badanie polega na wykonaniu ekstrakcji asfaltu, zgodnie z Zeszytem 64 IBDiM, z próbki pobranej w miejscu wbudowania mieszanki. Wielkość próbki poddanej ekstrakcji należy przyjąć zgodnie z punktem 5.7. Wyniki powinny być zgodne z zatwierdzoną receptą, przy zachowaniu tolerancji podanej w tablicy 4.</text:p>
      <text:p text:style-name="P21"/>
      <text:p text:style-name="P21">6.2.8. Uziarnienie mieszanki mineralnej</text:p>
      <text:p text:style-name="P24">Po wykonaniu ekstrakcji lepiszcza należy przeprowadzić kontrolę uziarnienia mieszanki kruszywa mineralnego. Krzywa uziarnienia powinna być zgodna z krzywą zatwierdzoną, przy uwzględnieniu tolerancji podanych w tablicy 4.</text:p>
      <text:p text:style-name="P21"/>
      <text:p text:style-name="P21">6.2.9. Właściwości mieszanki mineralno-asfaltowej </text:p>
      <text:p text:style-name="P24">Z częstotliwością podaną w tablicy 5 należy określać stabilność, odkształcenie oraz wolną przestrzeń w próbkach Marshalla. <text:s/>Gęstość objętościowa mieszanki mineralno-asfaltowej, powinna być zbadana metodą piknometryczną w rozpuszczalniku. Gęstość strukturalną próbek Marshalla wykonanych z mieszanki pobranej w dniu jej wbudowania, należy określać metodą hydrostatyczną.</text:p>
      <text:p text:style-name="P24">Średni wynik z serii trzech próbek powinien być zgodny z wymaganiami podanymi w tablicy 3.</text:p>
      <text:p text:style-name="P21"/>
      <text:p text:style-name="P21">6.2.10. Pomiar grubości warstwy</text:p>
      <text:p text:style-name="P24">Grubości wykonanej warstwy należy określać z częstotliwością podaną w tablicy 5, na podstawie wyciętych próbek. Grubość warstwy, jako średnia z trzech pomiarów, nie może różnić się od grubości projektowej o więcej niż ± 10%.</text:p>
      <text:p text:style-name="P25"/>
      <text:p text:style-name="P21">6.2.11. Wskaźnik zagęszczenia warstwy</text:p>
      <text:p text:style-name="P24">Wskaźnik zagęszczenia warstwy należy sprawdzać na próbkach wyciętych z zagęszczonej warstwy, poprzez porównanie gęstości strukturalnej wyciętych próbek z gęstością strukturalną próbek Marshalla formowanych w dniu wykonywania kontrolowanej działki roboczej. Określanie gęstości należy wykonywać metodą hydrostatyczną. </text:p>
      <text:p text:style-name="P24">Średni wynik z serii trzech próbek powinien być zgodny z wymaganiami podanymi w tablicy 3.</text:p>
      <text:p text:style-name="P25"/>
      <text:p text:style-name="P21">6.2.12. Wolna przestrzeń w zagęszczonej warstwie</text:p>
      <text:p text:style-name="P24">Na próbkach wyciętych z nawierzchni należy wykonać badanie gęstości strukturalnej i objętościowej. </text:p>
      <text:p text:style-name="P24">Wolną przestrzeń w warstwie należy określać jako średnią arytmetyczną z dwóch oznaczeń, w % z dokładnością do 0,1 %, wg następującego ze wzoru: </text:p>
      <text:p text:style-name="P48"><draw:frame draw:style-name="fr1" draw:name="Obiekt1" text:anchor-type="as-char" svg:width="3.614cm" svg:height="1.3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9">P -<text:tab/>wolna przestrzeń w zagęszczonej warstwie</text:p>
      <text:p text:style-name="P50"><text:span text:style-name="T18">ρ</text:span><text:span text:style-name="T29">o</text:span><text:span text:style-name="T18"> -<text:tab/>gęstość objętościowa mieszanki mineralno-asfaltowej, g/cm</text:span><text:span text:style-name="T21">3</text:span><text:span text:style-name="T18">, oznaczona w piknometrze na materiale rozdrobnionym, w rozpuszczalniku stosowanym do ekstrakcji asfaltu, zgodnie z opisem podanym w Zeszycie 64, Arkusz 04, </text:span></text:p>
      <text:p text:style-name="P50"><text:span text:style-name="T18">ρ</text:span><text:span text:style-name="T29">s-w </text:span><text:span text:style-name="T18">- <text:tab/>gęstość strukturalna zagęszczonej walcami mieszanki mineralno-asfaltowej, g/cm</text:span><text:span text:style-name="T21">3</text:span><text:span text:style-name="T18">, oznaczona metodą hydrostatyczną, zgodnie z opisem podanym w Zeszycie 64, Arkusz 05.</text:span></text:p>
      <text:p text:style-name="P24">Zawartość wolnej przestrzeni w warstwie powinna być zgodna z wymaganiem podanym w tablicy 3.</text:p>
      <text:p text:style-name="P25"/>
      <text:p text:style-name="P21"/>
      <text:p text:style-name="P21"/>
      <text:p text:style-name="P21"/>
      <text:p text:style-name="P21">6.3. Badania cech geometrycznych warstwy ścieralnej wykonanej <text:s/>z mieszanki BA</text:p>
      <text:p text:style-name="P21"/>
      <text:p text:style-name="P21">6.3.1. Częstotliwość oraz zakres badań i pomiarów</text:p>
      <text:p text:style-name="P24">Częstotliwość oraz zakres badań i pomiarów podaje tablica 6.</text:p>
      <text:p text:style-name="P24"/>
      <text:p text:style-name="P24"><text:tab/><text:tab/>Tablica 6 Częstotliwość oraz zakres badań i pomiarów dla wykonanej warstwy ścieralnej </text:p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5">Lp.</text:p>
          </table:table-cell>
          <table:table-cell table:style-name="Tabela6.A1" office:value-type="string">
            <text:p text:style-name="P45">Wyszczególnienie badań</text:p>
          </table:table-cell>
          <table:table-cell table:style-name="Tabela6.C1" office:value-type="string">
            <text:p text:style-name="P45">Częstotliwość badań i pomiarów</text:p>
          </table:table-cell>
        </table:table-row>
        <table:table-row table:style-name="Tabela6.1">
          <table:table-cell table:style-name="Tabela6.A2" office:value-type="string">
            <text:p text:style-name="P29">1.</text:p>
          </table:table-cell>
          <table:table-cell table:style-name="Tabela6.A2" office:value-type="string">
            <text:p text:style-name="P30">Szerokość warstwy</text:p>
          </table:table-cell>
          <table:table-cell table:style-name="Tabela6.C2" office:value-type="string">
            <text:p text:style-name="P30">2 razy na 1000 m </text:p>
          </table:table-cell>
        </table:table-row>
        <table:table-row table:style-name="Tabela6.1">
          <table:table-cell table:style-name="Tabela6.A2" office:value-type="string">
            <text:p text:style-name="P29">2.</text:p>
          </table:table-cell>
          <table:table-cell table:style-name="Tabela6.A2" office:value-type="string">
            <text:p text:style-name="P30">Równość warstwy</text:p>
          </table:table-cell>
          <table:table-cell table:style-name="Tabela6.C2" office:value-type="string">
            <text:p text:style-name="P30">10 razy na 1000m</text:p>
          </table:table-cell>
        </table:table-row>
        <table:table-row table:style-name="Tabela6.1">
          <table:table-cell table:style-name="Tabela6.A2" office:value-type="string">
            <text:p text:style-name="P29">3.</text:p>
          </table:table-cell>
          <table:table-cell table:style-name="Tabela6.A2" office:value-type="string">
            <text:p text:style-name="P30">Spadki poprzeczne</text:p>
          </table:table-cell>
          <table:table-cell table:style-name="Tabela6.C2" office:value-type="string">
            <text:p text:style-name="P30">10 razy na 1000m</text:p>
          </table:table-cell>
        </table:table-row>
        <table:table-row table:style-name="Tabela6.1">
          <table:table-cell table:style-name="Tabela6.A2" office:value-type="string">
            <text:p text:style-name="P29">4.</text:p>
          </table:table-cell>
          <table:table-cell table:style-name="Tabela6.A2" office:value-type="string">
            <text:p text:style-name="P30">Rzędne wysokościowe</text:p>
          </table:table-cell>
          <table:table-cell table:style-name="Tabela6.C2" office:value-type="string">
            <text:p text:style-name="P30">Co 50 m</text:p>
          </table:table-cell>
        </table:table-row>
        <table:table-row table:style-name="Tabela6.1">
          <table:table-cell table:style-name="Tabela6.A2" office:value-type="string">
            <text:p text:style-name="P29">5.</text:p>
          </table:table-cell>
          <table:table-cell table:style-name="Tabela6.A2" office:value-type="string">
            <text:p text:style-name="P30">Ukształtowanie osi <text:s/>w planie</text:p>
          </table:table-cell>
          <table:table-cell table:style-name="Tabela6.C2" office:value-type="string">
            <text:p text:style-name="P30">Co 100 m</text:p>
          </table:table-cell>
        </table:table-row>
        <table:table-row table:style-name="Tabela6.1">
          <table:table-cell table:style-name="Tabela6.A2" office:value-type="string">
            <text:p text:style-name="P29">6.</text:p>
          </table:table-cell>
          <table:table-cell table:style-name="Tabela6.A2" office:value-type="string">
            <text:p text:style-name="P30">Złącza poprzeczne i podłużne</text:p>
          </table:table-cell>
          <table:table-cell table:style-name="Tabela6.C2" office:value-type="string">
            <text:p text:style-name="P30">każde złącze</text:p>
          </table:table-cell>
        </table:table-row>
        <table:table-row table:style-name="Tabela6.1">
          <table:table-cell table:style-name="Tabela6.A2" office:value-type="string">
            <text:p text:style-name="P29">7.</text:p>
          </table:table-cell>
          <table:table-cell table:style-name="Tabela6.A2" office:value-type="string">
            <text:p text:style-name="P30">Krawędź</text:p>
          </table:table-cell>
          <table:table-cell table:style-name="Tabela6.C2" office:value-type="string">
            <text:p text:style-name="P30">cała długość</text:p>
          </table:table-cell>
        </table:table-row>
        <table:table-row table:style-name="Tabela6.1">
          <table:table-cell table:style-name="Tabela6.A2" office:value-type="string">
            <text:p text:style-name="P29">8.</text:p>
          </table:table-cell>
          <table:table-cell table:style-name="Tabela6.A2" office:value-type="string">
            <text:p text:style-name="P30">Wygląd zewnętrzny</text:p>
          </table:table-cell>
          <table:table-cell table:style-name="Tabela6.C2" office:value-type="string">
            <text:p text:style-name="P30">cała powierzchnia wykonanego odcinka</text:p>
          </table:table-cell>
        </table:table-row>
      </table:table>
      <text:p text:style-name="P32"/>
      <text:p text:style-name="P21">6.3.2. Szerokość warstwy</text:p>
      <text:p text:style-name="P24">Z częstotliwością podaną w tablicy 6, należy sprawdzać szerokość warstwy. Należy sprawdzać taśmą mierniczą, odległości przeciwległych bocznych krawędzi.</text:p>
      <text:p text:style-name="P24">Szerokość wykonanej warstwy nie może różnić się od szerokości projektowanej o więcej niż ± 5cm.</text:p>
      <text:p text:style-name="P21"/>
      <text:p text:style-name="P21">6.3.3. Spadek poprzeczny warstwy</text:p>
      <text:p text:style-name="P24">Z częstotliwością podaną w tablicy 6, należy sprawdzać spadek poprzeczny warstwy. Sprawdzenie polega na przyłożeniu łaty i pomiar prześwitu klinem zgodnie z normą BN-68/8931-04. Nierówności poprzeczne nie powinny być większe od 6 mm. Spadki poprzeczne warstwy na prostych i łukach powinny być zgodne z dokumentacją, przy tolerancji ± 0,5%.</text:p>
      <text:p text:style-name="P25"/>
      <text:p text:style-name="P21">6.3.4. Złącza poprzeczne</text:p>
      <text:p text:style-name="P24">Z częstotliwością podaną w tablicy 6 należy sprawdzać prawidłowość wykonania złącza poprzecznego. Sprawdzenie polega na oględzinach. Złącza powinny być równe i związane.</text:p>
      <text:p text:style-name="P25"/>
      <text:p text:style-name="P21">6.3.5. Wygląd warstwy</text:p>
      <text:p text:style-name="P24">Z częstotliwością podaną w tablicy 6 należy sprawdzać wygląd warstwy poprzez oględziny całej powierzchni wykonanego odcinka. Wygląd warstwy wiążącej powinien być jednorodny, bez spękań, deformacji, plam i wykruszeń.</text:p>
      <text:p text:style-name="P21"/>
      <text:p text:style-name="P21"/>
      <text:p text:style-name="P21">7. Obmiar Robót</text:p>
      <text:p text:style-name="P24">Ogólne zasady obmiaru robót podano w ST D-M.00.00.00 „Wymagania ogólne" pkt. 7. </text:p>
      <text:p text:style-name="P25"/>
      <text:p text:style-name="P21">7.1. Jednostka obmiarowa</text:p>
      <text:p text:style-name="P32"><text:span text:style-name="T18">Jednostką obmiarową jest 1 m</text:span><text:span text:style-name="T21">2</text:span><text:span text:style-name="T18"> (metr kwadratowy) warstwy ścieralnej o określonej grubości. </text:span></text:p>
      <text:p text:style-name="P25"/>
      <text:p text:style-name="P21">8. Odbiór Robót</text:p>
      <text:p text:style-name="P24">Ogólne zasady odbioru robót podano w <text:s/>ST D-M.00.00.00 „Wymagania ogólne”, punkt 8.</text:p>
      <text:p text:style-name="P51">Roboty uznaje się za wykonane zgodnie z Dokumentacją, ST i poleceniami Inspektora Nadzoru, jeżeli wszystkie badania i pomiary wg pkt. 6, dały wyniki pozytywne.</text:p>
      <text:p text:style-name="P25"/>
      <text:p text:style-name="P21">9. Podstawa płatności</text:p>
      <text:p text:style-name="P24">Ogólne ustalenia dotyczące podstawy płatności podano w ST D-M-00.00.00 „Wymagania ogólne”, pakt 9.</text:p>
      <text:p text:style-name="P21"/>
      <text:p text:style-name="P21">9.1. Cena jednostki obmiarowej</text:p>
      <text:p text:style-name="P32"><text:span text:style-name="T18">Cena wykonania 1 m</text:span><text:span text:style-name="T21">2</text:span><text:span text:style-name="T18"> warstwy ścieralnej z betonu asfaltowego gr. 4,0 cm obejmuje:</text:span></text:p>
      <text:list text:style-name="WW8Num6">
        <text:list-item>
          <text:p text:style-name="P52">oznakowanie miejsca robót,</text:p>
        </text:list-item>
        <text:list-item>
          <text:p text:style-name="P52">zakup i dostarczenie materiałów,</text:p>
        </text:list-item>
        <text:list-item>
          <text:p text:style-name="P53">opracowanie recepty laboratoryjnej,</text:p>
        </text:list-item>
        <text:list-item>
          <text:p text:style-name="P52">wyprodukowanie mieszanki mineralno-asfaltowej wg zatwierdzonej receptury,</text:p>
        </text:list-item>
        <text:list-item>
          <text:p text:style-name="P52">transport mieszanki na miejsce wbudowania,</text:p>
        </text:list-item>
        <text:list-item>
          <text:p text:style-name="P52">posmarowanie bitumem krawędzi istniejącej nawierzchni,</text:p>
        </text:list-item>
        <text:list-item>
          <text:p text:style-name="P52">rozłożenie mieszanki wg projektowanej grubości, szerokości i profilu,</text:p>
        </text:list-item>
        <text:list-item>
          <text:p text:style-name="P52">zagęszczenie warstwy mieszanki,</text:p>
        </text:list-item>
        <text:list-item>
          <text:p text:style-name="P52">obcięcie krawędzi i posmarowanie bitumem,</text:p>
        </text:list-item>
        <text:list-item>
          <text:p text:style-name="P52">wykonanie badań laboratoryjnych materiałów, mieszanki i wykonanej warstwy nawierzchni.</text:p>
        </text:list-item>
      </text:list>
      <text:p text:style-name="P25"/>
      <text:p text:style-name="P21">10. Przepisy związane</text:p>
      <text:p text:style-name="P21"/>
      <text:p text:style-name="P21">10.1. Normy</text:p>
      <text:p text:style-name="P54">1. PN‑B‑06721<text:tab/>Kruszywa mineralne. Pobieranie próbek.</text:p>
      <text:p text:style-name="P55"><text:span text:style-name="T30">2. </text:span><text:span text:style-name="T23">PN-B-06714/15<text:tab/>Kruszywa mineralne. Badania. Oznaczanie składu ziarnowego. </text:span></text:p>
      <text:p text:style-name="P54">3. BN-64/8931-01<text:tab/>Drogi samochodowe. Oznaczanie wskaźnika piaskowego</text:p>
      <text:p text:style-name="P55"><text:span text:style-name="T30">4. </text:span><text:span text:style-name="T22">PN-B-06714/18<text:tab/>Kruszywa mineralne. Badania. Oznaczanie nasiąkliwości </text:span></text:p>
      <text:p text:style-name="P55"><text:span text:style-name="T30">5. PN-EN 12591<text:tab/></text:span><text:span text:style-name="T22">Asfalty i produkty asfaltowe. Bitumy do układania. Specyfikacja – z dostosowaniem do warunków polskich.</text:span></text:p>
      <text:p text:style-name="P56">6. PN-EN 12592<text:tab/>Asfalty i produkty asfaltowe - Oznaczanie rozpuszczalności</text:p>
      <text:p text:style-name="P55"><text:span text:style-name="T31">7. PN-EN 12593<text:tab/>Asfalty i produkty asfaltowe. </text:span><text:span text:style-name="T22">Oznaczanie temperatury łamliwości metodą Fraassa</text:span></text:p>
      <text:p text:style-name="P55"><text:span text:style-name="T31">8. PN-EN 12607-1<text:tab/>Asfalty i produkty asfaltowe. </text:span><text:span text:style-name="T22">Oznaczanie odporności na twardnienie pod wpływem ciepła i powietrza. Metoda RTFOT</text:span></text:p>
      <text:p text:style-name="P56">9. PN-EN 12606-1<text:tab/>Asfalty i produkty asfaltowe. Oznaczanie zawartości parafiny. Metoda destylacyjna</text:p>
      <text:p text:style-name="P57">10. PN-B-06714/19<text:tab/>Kruszywa mineralne. Badania. Oznaczanie mrozoodporności metodą bezpośrednią. </text:p>
      <text:p text:style-name="P55"><text:span text:style-name="T31">11. PN-EN 1426<text:tab/>Asfalty i produkty asfaltowe. </text:span><text:span text:style-name="T30">Oznaczanie penetracji igłą,</text:span></text:p>
      <text:p text:style-name="P55"><text:span text:style-name="T31">12. PN-EN 1427<text:tab/>Asfalty i produkty asfaltowe. </text:span><text:span text:style-name="T22">Oznaczanie temperatury mięknienia. Metoda Pierścień i Kula</text:span></text:p>
      <text:p text:style-name="P57">13. PN-B-06714/26<text:tab/>Kruszywa mineralne. Badania. Oznaczanie zawartości zanieczyszczeń organicznych </text:p>
      <text:p text:style-name="P54">14. PN-EN 45014<text:tab/>Ogólne kryteria dotyczące deklaracji zgodności wydawanej przez dostawców</text:p>
      <text:p text:style-name="P56">15. PN-B-11112<text:tab/>Kruszywa mineralne. Kruszywa łamane do nawierzchni drogowych </text:p>
      <text:p text:style-name="P54">16. PN-B-06714/00<text:tab/>Kruszywa mineralne. Badania. Postanowienia ogólne</text:p>
      <text:p text:style-name="P54">17. PN‑B‑06714/01<text:tab/>Kruszywa mineralne. Badania. Podział, nazwy i określenie badań</text:p>
      <text:p text:style-name="P56">18. PN‑B‑06714/12<text:tab/>Kruszywa mineralne. Badania. Oznaczanie zawartości zanieczyszczeń obcych</text:p>
      <text:p text:style-name="P55"><text:span text:style-name="T30">19. </text:span><text:span text:style-name="T22">PN-B-06714/16<text:tab/>Kruszywa mineralne. Oznaczanie kształtu ziaren</text:span></text:p>
      <text:p text:style-name="P56">20. PN-B-06714/42<text:tab/>Kruszywa mineralne. Oznaczanie ścieralności w bębnie Los Angeles</text:p>
      <text:p text:style-name="P56">21.PN-C-04132<text:tab/>Przetwory naftowe. Pomiar ciągliwości asfaltów</text:p>
      <text:p text:style-name="P54">22. PN-S-96504<text:tab/>Drogi samochodowe. Wypełniacz kamienny do mas bitumicznych</text:p>
      <text:p text:style-name="P54">23. PN-S-96025<text:tab/>Drogi samochodowe i lotniskowe. Nawierzchnie asfaltowe. Wymagania</text:p>
      <text:p text:style-name="P56">24. BN‑70/8931‑09<text:tab/>Drogi samochodowe i lotniskowe. Oznaczanie stabilności i odkształcenia mas mineralno-asfaltowych</text:p>
      <text:p text:style-name="P56">25. BN‑68/8931‑04<text:tab/>Drogi samochodowe. Pomiar równości nawierzchni planografem i łatą</text:p>
      <text:p text:style-name="P58">26. EN 22592<text:tab/>Petroleum products. determination of flash and fire points. Cleveland open cup method..</text:p>
      <text:p text:style-name="P59">27. BS 598, Part 110:1996 Sampling and Examination of Bituminous Mixtures for Roads and other Paved Areas. Methods of Test for The Determination of Wheel-Tracking Rate</text:p>
      <text:p text:style-name="P60"/>
      <text:p text:style-name="P61"><text:span text:style-name="T32">10.2. </text:span><text:span text:style-name="T33">Inne dokumenty</text:span></text:p>
      <text:p text:style-name="P62">28.<text:tab/>Procedury badań do projektowania składu i kontroli mieszanek mineralno-asfaltowych <text:s/>- <text:s/>IBDiM, Warszawa 2002, Zeszyt 64</text:p>
      <text:list text:style-name="WW8Num2">
        <text:list-item>
          <text:p text:style-name="P63">Warunki techniczne. Drogowe kationowe emulsje asfaltowe EmA-99. Zeszyt Nr 60, Warszawa 1999.</text:p>
        </text:list-item>
        <text:list-item>
          <text:p text:style-name="P64">Rozporządzenie Ministra Transportu i Gospodarki Morskiej w sprawie warunków technicznych, jakim powinny odpowiadać drogi publiczne i ich usytuowanie. Dz.U. Nr 43 z dnia 14 maja 1999r.</text:p>
        </text:list-item>
        <text:list-item>
          <text:p text:style-name="P65"><text:span text:style-name="T22">„Tymczasowe wytyczne techniczne. Polimeroasfalty drogowe”, IBDiM - Zeszyt 65, 2003 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96cm" style:type="center"/>
          <style:tab-stop style:position="18.19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orphans="2" fo:widows="2"/>
      <style:text-properties fo:font-size="12pt" fo:language="pl" fo:country="PL" style:font-size-asian="12pt"/>
    </style:style>
    <style:style style:name="Styl_20_Iwony" style:display-name="Styl Iwony" style:family="paragraph" style:parent-style-name="Standard">
      <style:paragraph-properties fo:margin-top="0.212cm" fo:margin-bottom="0.212cm" fo:text-align="justify" style:justify-single-word="false"/>
      <style:text-properties style:font-name="Bookman Old Style" fo:font-size="12pt" fo:language="pl" fo:country="PL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4z0" style:family="text">
      <style:text-properties style:font-name="Symbol"/>
    </style:style>
    <style:style style:name="WW8Num3z0" style:family="text">
      <style:text-properties style:font-name="StarSymbol1"/>
    </style:style>
    <style:style style:name="WW8Num6z0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3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88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79cm" fo:margin-bottom="1.706cm" fo:margin-left="1.535cm" fo:margin-right="1.2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4-28T19:30:06</meta:creation-date>
    <dc:date>2008-05-27T11:40:29</dc:date>
    <meta:print-date>2008-04-28T19:40:25</meta:print-date>
    <dc:language>pl-PL</dc:language>
    <meta:editing-cycles>9</meta:editing-cycles>
    <meta:editing-duration>PT2H9M4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1" meta:page-count="13" meta:paragraph-count="509" meta:word-count="4348" meta:character-count="31032"/>
  </office:meta>
</office:document-meta>
</file>